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BiauKai" svg:font-family="BiauKai" style:font-family-generic="system" style:font-pitch="variable"/>
    <style:font-face style:name="TimesNewRomanPS-ItalicMT" svg:font-family="TimesNewRomanPS-Italic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4pt" style:font-size-asian="24pt" style:font-size-complex="24pt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0.4444in"/>
    </style:style>
    <style:style style:name="TableColumn25" style:family="table-column">
      <style:table-column-properties style:column-width="1.2465in"/>
    </style:style>
    <style:style style:name="TableColumn26" style:family="table-column">
      <style:table-column-properties style:column-width="8.034in"/>
    </style:style>
    <style:style style:name="TableColumn27" style:family="table-column">
      <style:table-column-properties style:column-width="1.118in"/>
    </style:style>
    <style:style style:name="Table23" style:family="table">
      <style:table-properties style:width="10.843in" fo:margin-left="0in" table:align="left"/>
    </style:style>
    <style:style style:name="TableRow28" style:family="table-row">
      <style:table-row-properties style:min-row-height="0.395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ListParagraph1" style:family="paragraph">
      <style:paragraph-properties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Times New Roman" style:font-name-asian="標楷體" style:font-name-complex="TimesNewRomanPSMT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4" style:family="table-column">
      <style:table-column-properties style:column-width="0.4444in"/>
    </style:style>
    <style:style style:name="TableColumn145" style:family="table-column">
      <style:table-column-properties style:column-width="1.1236in"/>
    </style:style>
    <style:style style:name="TableColumn146" style:family="table-column">
      <style:table-column-properties style:column-width="8.1555in"/>
    </style:style>
    <style:style style:name="TableColumn147" style:family="table-column">
      <style:table-column-properties style:column-width="1.1194in"/>
    </style:style>
    <style:style style:name="Table143" style:family="table">
      <style:table-properties style:width="10.843in" fo:margin-left="0in" table:align="left"/>
    </style:style>
    <style:style style:name="TableRow148" style:family="table-row">
      <style:table-row-properties style:min-row-height="0.395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77" style:parent-style-name="預設段落字型" style:family="text">
      <style:text-properties style:font-name="Times New Roman" style:letter-kerning="false" style:font-size-complex="12pt"/>
    </style:style>
    <style:style style:name="T178" style:parent-style-name="預設段落字型" style:family="text">
      <style:text-properties style:font-name="Times New Roman" fo:font-style="italic" style:font-style-asian="italic" style:font-style-complex="italic" style:letter-kerning="false" style:font-size-complex="12pt"/>
    </style:style>
    <style:style style:name="T179" style:parent-style-name="預設段落字型" style:family="text">
      <style:text-properties style:font-name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BiauKai" style:font-size-complex="12pt"/>
    </style:style>
    <style:style style:name="T182" style:parent-style-name="預設段落字型" style:family="text">
      <style:text-properties style:font-name="Times New Roman" style:font-name-asian="BiauKai" style:font-size-complex="12pt"/>
    </style:style>
    <style:style style:name="T183" style:parent-style-name="預設段落字型" style:family="text">
      <style:text-properties style:font-name="Times New Roman" style:font-name-asian="BiauKai" style:font-size-complex="12pt"/>
    </style:style>
    <style:style style:name="T184" style:parent-style-name="預設段落字型" style:family="text">
      <style:text-properties style:font-name="Times New Roman" style:font-name-asian="BiauKai" style:font-size-complex="12pt"/>
    </style:style>
    <style:style style:name="T185" style:parent-style-name="預設段落字型" style:family="text">
      <style:text-properties style:font-name="Times New Roman" style:font-name-asian="BiauKai" style:font-size-complex="12pt"/>
    </style:style>
    <style:style style:name="T186" style:parent-style-name="預設段落字型" style:family="text">
      <style:text-properties style:font-name="Times New Roman" style:font-name-asian="BiauKai" style:font-size-complex="12pt"/>
    </style:style>
    <style:style style:name="T187" style:parent-style-name="預設段落字型" style:family="text">
      <style:text-properties style:font-name="Times New Roman" style:font-name-asian="BiauKai" style:font-size-complex="12pt"/>
    </style:style>
    <style:style style:name="T188" style:parent-style-name="預設段落字型" style:family="text">
      <style:text-properties style:font-name="Times New Roman" style:font-name-asian="BiauKai" style:font-size-complex="12pt"/>
    </style:style>
    <style:style style:name="T189" style:parent-style-name="預設段落字型" style:family="text">
      <style:text-properties style:font-name="Times New Roman" style:font-name-asian="BiauKai" style:font-size-complex="12pt"/>
    </style:style>
    <style:style style:name="T190" style:parent-style-name="預設段落字型" style:family="text">
      <style:text-properties style:font-name="Times New Roman" style:font-name-asian="BiauKai" style:font-size-complex="12pt"/>
    </style:style>
    <style:style style:name="T191" style:parent-style-name="預設段落字型" style:family="text">
      <style:text-properties style:font-name="Times New Roman" style:font-name-asian="BiauKai" style:font-size-complex="12pt"/>
    </style:style>
    <style:style style:name="T192" style:parent-style-name="預設段落字型" style:family="text">
      <style:text-properties style:font-name="Times New Roman" style:font-name-asian="BiauKai" style:font-size-complex="12pt"/>
    </style:style>
    <style:style style:name="T193" style:parent-style-name="預設段落字型" style:family="text">
      <style:text-properties style:font-name="Times New Roman" style:font-name-asian="BiauKai" style:font-size-complex="12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ListParagraph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</style:style>
    <style:style style:name="T204" style:parent-style-name="預設段落字型" style:family="text"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NewRomanPS-ItalicMT" fo:font-style="italic" style:font-style-asian="italic" style:font-style-complex="italic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NewRomanPS-ItalicMT" fo:font-style="italic" style:font-style-asian="italic" style:font-style-complex="italic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12" style:parent-style-name="預設段落字型" style:family="text">
      <style:text-properties style:font-name="Times New Roman" style:font-name-asian="BiauKai" style:font-size-complex="12pt"/>
    </style:style>
    <style:style style:name="T213" style:parent-style-name="預設段落字型" style:family="text">
      <style:text-properties style:font-name="Times New Roman" style:font-name-asian="BiauKai" style:font-size-complex="12pt"/>
    </style:style>
    <style:style style:name="T214" style:parent-style-name="預設段落字型" style:family="text">
      <style:text-properties style:font-name="Times New Roman" style:font-name-asian="BiauKai" style:font-size-complex="12pt"/>
    </style:style>
    <style:style style:name="T215" style:parent-style-name="預設段落字型" style:family="text">
      <style:text-properties style:font-name="Times New Roman" style:font-name-asian="BiauKai" style:font-size-complex="12pt"/>
    </style:style>
    <style:style style:name="T216" style:parent-style-name="預設段落字型" style:family="text">
      <style:text-properties style:font-name="Times New Roman" style:font-name-asian="BiauKai" style:font-size-complex="12pt"/>
    </style:style>
    <style:style style:name="T217" style:parent-style-name="預設段落字型" style:family="text">
      <style:text-properties style:font-name="Times New Roman" style:font-name-asian="BiauKai" style:font-size-complex="12pt"/>
    </style:style>
    <style:style style:name="T218" style:parent-style-name="預設段落字型" style:family="text">
      <style:text-properties style:font-name="Times New Roman" style:font-name-asian="BiauKai" style:font-size-complex="12pt"/>
    </style:style>
    <style:style style:name="T219" style:parent-style-name="預設段落字型" style:family="text">
      <style:text-properties style:font-name="Times New Roman" style:font-name-asian="BiauKai" style:font-size-complex="12pt"/>
    </style:style>
    <style:style style:name="T220" style:parent-style-name="預設段落字型" style:family="text">
      <style:text-properties style:font-name="Times New Roman" style:font-name-asian="BiauKai" style:font-size-complex="12pt"/>
    </style:style>
    <style:style style:name="T221" style:parent-style-name="預設段落字型" style:family="text">
      <style:text-properties style:font-name="Times New Roman" style:font-name-asian="BiauKai" style:font-size-complex="12pt"/>
    </style:style>
    <style:style style:name="T222" style:parent-style-name="預設段落字型" style:family="text">
      <style:text-properties style:font-name="Times New Roman" style:font-name-asian="BiauKai" style:font-size-complex="12pt"/>
    </style:style>
    <style:style style:name="T223" style:parent-style-name="預設段落字型" style:family="text">
      <style:text-properties style:font-name="Times New Roman" style:font-name-asian="BiauKai" style:font-size-complex="12pt"/>
    </style:style>
    <style:style style:name="T224" style:parent-style-name="預設段落字型" style:family="text">
      <style:text-properties style:font-name="Times New Roman" style:font-name-asian="BiauKai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/>
    </style:style>
    <style:style style:name="T235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NewRomanPS-ItalicMT" fo:font-style="italic" style:font-style-asian="italic" style:font-style-complex="italic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41" style:parent-style-name="預設段落字型" style:family="text">
      <style:text-properties style:font-name="Times New Roman" style:font-name-asian="BiauKai" style:font-size-complex="12pt"/>
    </style:style>
    <style:style style:name="T242" style:parent-style-name="預設段落字型" style:family="text">
      <style:text-properties style:font-name="Times New Roman" style:font-name-asian="BiauKai" style:font-size-complex="12pt"/>
    </style:style>
    <style:style style:name="T243" style:parent-style-name="預設段落字型" style:family="text">
      <style:text-properties style:font-name="Times New Roman" style:font-name-asian="BiauKai" style:font-size-complex="12pt"/>
    </style:style>
    <style:style style:name="T244" style:parent-style-name="預設段落字型" style:family="text">
      <style:text-properties style:font-name="Times New Roman" style:font-name-asian="BiauKai" style:font-size-complex="12pt"/>
    </style:style>
    <style:style style:name="T245" style:parent-style-name="預設段落字型" style:family="text">
      <style:text-properties style:font-name="Times New Roman" style:font-name-asian="BiauKai" style:font-size-complex="12pt"/>
    </style:style>
    <style:style style:name="T246" style:parent-style-name="預設段落字型" style:family="text">
      <style:text-properties style:font-name="Times New Roman" style:font-name-asian="BiauKai" style:font-size-complex="12pt"/>
    </style:style>
    <style:style style:name="T247" style:parent-style-name="預設段落字型" style:family="text">
      <style:text-properties style:font-name="Times New Roman" style:font-name-asian="BiauKai" style:font-size-complex="12pt"/>
    </style:style>
    <style:style style:name="T248" style:parent-style-name="預設段落字型" style:family="text">
      <style:text-properties style:font-name="Times New Roman" style:font-name-asian="BiauKai" style:font-size-complex="12pt"/>
    </style:style>
    <style:style style:name="T249" style:parent-style-name="預設段落字型" style:family="text">
      <style:text-properties style:font-name="Times New Roman" style:font-name-asian="BiauKai" style:font-size-complex="12pt"/>
    </style:style>
    <style:style style:name="T250" style:parent-style-name="預設段落字型" style:family="text">
      <style:text-properties style:font-name="Times New Roman" style:font-name-asian="BiauKai" style:font-size-complex="12pt"/>
    </style:style>
    <style:style style:name="T251" style:parent-style-name="預設段落字型" style:family="text">
      <style:text-properties style:font-name="Times New Roman" style:font-name-asian="BiauKai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/>
      <style:text-properties style:font-name="Times New Roman" style:font-name-asian="標楷體" style:font-name-complex="TimesNewRomanPSMT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/>
      <style:text-properties style:font-name="Times New Roman" style:font-name-asian="標楷體" style:font-name-complex="TimesNewRomanPSMT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  <style:text-properties style:font-name="Times New Roman" style:font-name-asian="標楷體" style:font-name-complex="TimesNewRomanPSMT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/>
      <style:text-properties style:font-name="Times New Roman" style:font-name-asian="標楷體" style:font-name-complex="TimesNewRomanPSMT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P30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margin-left="0.125in" fo:text-indent="-0.125in">
        <style:tab-stops/>
      </style:paragraph-properties>
    </style:style>
  </office:automatic-styles>
  <office:body>
    <office:text text:use-soft-page-breaks="true">
      <text:p text:style-name="P1">Publication list</text:p>
      <text:p text:style-name="P2"/>
      <text:p text:style-name="P3"/>
      <text:p text:style-name="P4"><text:span text:style-name="T5">N</text:span><text:span text:style-name="T6">ame</text:span><text:span text:style-name="T7">:</text:span><text:span text:style-name="T8"><text:s text:c="11"/></text:span><text:span text:style-name="T9"><text:s text:c="7"/></text:span></text:p>
      <text:p text:style-name="P10"><text:span text:style-name="T11">(</text:span><text:span text:style-name="T12">Number of<text:s/></text:span><text:span text:style-name="T13">r</text:span><text:span text:style-name="T14">epresentative academic paper</text:span><text:span text:style-name="T15">：</text:span><text:span text:style-name="T16">___</text:span><text:span text:style-name="T17">；</text:span><text:span text:style-name="T18">Number of</text:span><text:s/><text:span text:style-name="T19">selected publications</text:span><text:span text:style-name="T20">：</text:span><text:span text:style-name="T21">___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</text:p>
          </table:table-cell>
          <table:table-cell table:style-name="TableCell31">
            <text:p text:style-name="P32"><text:span text:style-name="T33">Representative academic paper</text:span><text:span text:style-name="T34">/</text:span><text:span text:style-name="T35"><text:s/></text:span><text:span text:style-name="T36">Selected publications</text:span></text:p>
          </table:table-cell>
          <table:table-cell table:style-name="TableCell37">
            <text:p text:style-name="P38"><text:span text:style-name="T39">P</text:span><text:span text:style-name="T40">ublications</text:span><text:span text:style-name="T41"><text:s/>d</text:span><text:span text:style-name="T42">etails</text:span></text:p>
          </table:table-cell>
          <table:table-cell table:style-name="TableCell43">
            <text:p text:style-name="P44">Publication date</text:p>
            <text:p text:style-name="內文"><text:span text:style-name="T45"><text:s text:c="4"/>/ <text:s/></text:span><text:span text:style-name="T46">(yyyy/mm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Representative academic paper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<text:s text:c="4"/>/ <text:s/></text:span><text:span text:style-name="T58">(yyyy/mm)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Selected publications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內文"><text:span text:style-name="T68"><text:s text:c="4"/>/ <text:s/></text:span><text:span text:style-name="T69">(yyyy/mm)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Selected publications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內文"><text:span text:style-name="T79"><text:s text:c="4"/>/ <text:s/></text:span><text:span text:style-name="T80">(yyyy/mm)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Selected publications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內文"><text:span text:style-name="T90"><text:s text:c="4"/>/ <text:s/></text:span><text:span text:style-name="T91">(yyyy/mm)</text:span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<text:span text:style-name="T97">Selected publications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內文"><text:span text:style-name="T101"><text:s text:c="4"/>/ <text:s/></text:span><text:span text:style-name="T102">(yyyy/mm)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 text:c="5"/></text:p>
      <text:p text:style-name="P141"/>
      <text:soft-page-break/>
      <text:p text:style-name="P142">Example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o</text:p>
          </table:table-cell>
          <table:table-cell table:style-name="TableCell151">
            <text:p text:style-name="P152"><text:span text:style-name="T153">Representative academic paper</text:span><text:span text:style-name="T154">/</text:span><text:span text:style-name="T155"><text:s/></text:span><text:span text:style-name="T156">Selected publications</text:span></text:p>
          </table:table-cell>
          <table:table-cell table:style-name="TableCell157">
            <text:p text:style-name="P158"><text:span text:style-name="T159">P</text:span><text:span text:style-name="T160">ublications</text:span><text:span text:style-name="T161"><text:s/>d</text:span><text:span text:style-name="T162">etails</text:span></text:p>
          </table:table-cell>
          <table:table-cell table:style-name="TableCell163">
            <text:p text:style-name="P164">Publication date</text:p>
            <text:p text:style-name="P165"><text:span text:style-name="T166"><text:s text:c="4"/>/ <text:s/></text:span><text:span text:style-name="T167">(yyyy/mm)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Representative academic paper</text:span></text:p>
          </table:table-cell>
          <table:table-cell table:style-name="TableCell174">
            <text:p text:style-name="P175"><text:span text:style-name="T176">Chang, H.-X.</text:span><text:span text:style-name="T177">, Domier, L.L., Radwan, O., Yendrek, C.R., Hudson, M.E., and Hartman, G.L. 2016.Identification of multiple phytotoxins produced by<text:s/></text:span><text:span text:style-name="T178">Fusarium virguliforme<text:s/></text:span><text:span text:style-name="T179">including a phytotoxiceffector FvNIS1 associated with sudden death syndrome foliar symptoms. Molecular Plant-Microbe Interactions 29:96-108. doi: 10.1094/MPMI-09-15-0219-R</text:span><text:span text:style-name="T180">.<text:s/></text:span><text:span text:style-name="T181">(SCI</text:span><text:span text:style-name="T182">E</text:span><text:span text:style-name="T183">, 202</text:span><text:span text:style-name="T184">3</text:span><text:span text:style-name="T185"><text:s/>5-year IF:<text:s/></text:span><text:span text:style-name="T186">59</text:span><text:span text:style-name="T187">/</text:span><text:span text:style-name="T188">2</text:span><text:span text:style-name="T189">3</text:span><text:span text:style-name="T190">8</text:span><text:span text:style-name="T191">,<text:s/></text:span><text:span text:style-name="T192">PLANT SCIENCES</text:span><text:span text:style-name="T193">).</text:span></text:p>
          </table:table-cell>
          <table:table-cell table:style-name="TableCell194">
            <text:p text:style-name="P195">2016/02<text:s/>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<text:span text:style-name="T201">Selected publications</text:span></text:p>
          </table:table-cell>
          <table:table-cell table:style-name="TableCell202">
            <text:p text:style-name="P203"><text:span text:style-name="T204">Chang, H.-X.</text:span><text:span text:style-name="T205">, Sang, H., Wang, J., McPhee, K.E., Zhuang, X., Porter, L.D., Chilvers, M.I. 2018.Exploring the genetics of lesion and nodal resistance in pea (</text:span><text:span text:style-name="T206">Pisum savitum<text:s/></text:span><text:span text:style-name="T207">L.) to<text:s/></text:span><text:span text:style-name="T208">Sclerotiniasclerotiorum<text:s/></text:span><text:span text:style-name="T209">using genome-wide association studies and RNA-Seq. Plant Direct 2:1-17.</text:span><text:span text:style-name="T210"><text:s/></text:span><text:span text:style-name="T211">doi:10.1002/pld3.64</text:span><text:span text:style-name="T212">(SCI</text:span><text:span text:style-name="T213">E</text:span><text:span text:style-name="T214">, 202</text:span><text:span text:style-name="T215">3</text:span><text:span text:style-name="T216"><text:s/>5-year IF:<text:s/></text:span><text:span text:style-name="T217">80</text:span><text:span text:style-name="T218">/</text:span><text:span text:style-name="T219">2</text:span><text:span text:style-name="T220">3</text:span><text:span text:style-name="T221">8</text:span><text:span text:style-name="T222">,<text:s/></text:span><text:span text:style-name="T223">PLANT SCIENCES</text:span><text:span text:style-name="T224">).</text:span></text:p>
          </table:table-cell>
          <table:table-cell table:style-name="TableCell225">
            <text:p text:style-name="P226">2018/06<text:s/></text:p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<text:span text:style-name="T232">Selected publications</text:span></text:p>
          </table:table-cell>
          <table:table-cell table:style-name="TableCell233">
            <text:p text:style-name="P234"><text:span text:style-name="T235">Herrmann, I., Vosberg, S., Ravindran, P., Singh, A.,<text:s/></text:span><text:span text:style-name="T236">Chang, H.-X.</text:span><text:span text:style-name="T237">, Chilvers, M.I., Conley, S., andTownsend, P. 2018. Leaf and canopy level detection of<text:s/></text:span><text:span text:style-name="T238">Fusarium virguliforme<text:s/></text:span><text:span text:style-name="T239">(sudden deathsyndrome) in soybean. Remote Sensing 10:426. doi: 10.3390/rs10030426</text:span><text:span text:style-name="T240">.</text:span><text:span text:style-name="T241"><text:s/>(SCI</text:span><text:span text:style-name="T242">E</text:span><text:span text:style-name="T243">, 202</text:span><text:span text:style-name="T244">3</text:span><text:span text:style-name="T245"><text:s/>5-year IF:<text:s/></text:span><text:span text:style-name="T246">9</text:span><text:span text:style-name="T247">/</text:span><text:span text:style-name="T248">33</text:span><text:span text:style-name="T249">,<text:s/></text:span><text:span text:style-name="T250">Remote Sensing</text:span><text:span text:style-name="T251">).</text:span></text:p>
          </table:table-cell>
          <table:table-cell table:style-name="TableCell252">
            <text:p text:style-name="P253">2018/03<text:s/>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<text:span text:style-name="T259">Selected publications</text:span></text:p>
          </table:table-cell>
          <table:table-cell table:style-name="TableCell260">
            <text:p text:style-name="P261"><text:span text:style-name="T262">Chang, H.-X.</text:span><text:span text:style-name="T263">, Roth, M.G., Wang, D., Cianzio, S.R., Lightfoot, D.A., Hartman, G.L., and Chilvers,M.I. 2018. Integration of sudden death syndrome resistance loci in the soybean genome. Theoreticaland Applied Genetics 131:757-773. doi: 10.1007/s00122-018-3063-0</text:span></text:p>
          </table:table-cell>
          <table:table-cell table:style-name="TableCell264">
            <text:p text:style-name="P265">2018/02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BiauKai" svg:font-family="BiauKai" style:font-family-generic="system" style:font-pitch="variable"/>
    <style:font-face style:name="TimesNewRomanPS-ItalicMT" svg:font-family="TimesNewRomanPS-Italic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5in" fo:margin-bottom="0.2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cdYL</meta:initial-creator>
    <dc:creator>BicdYL</dc:creator>
    <meta:creation-date>2023-09-13T01:59:00Z</meta:creation-date>
    <dc:date>2023-09-13T01:59:00Z</dc:date>
    <meta:template xlink:href="Normal" xlink:type="simple"/>
    <meta:editing-cycles>1</meta:editing-cycles>
    <meta:editing-duration>PT0S</meta:editing-duration>
    <meta:document-statistic meta:page-count="2" meta:paragraph-count="4" meta:word-count="307" meta:character-count="2058" meta:row-count="14" meta:non-whitespace-character-count="1755"/>
  </office:meta>
</office:document-meta>
</file>