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size="20pt" style:font-size-asian="20pt" style:font-size-complex="20pt"/>
    </style:style>
    <style:style style:name="TableColumn3" style:family="table-column">
      <style:table-column-properties style:column-width="0.6319in"/>
    </style:style>
    <style:style style:name="TableColumn4" style:family="table-column">
      <style:table-column-properties style:column-width="0.8902in"/>
    </style:style>
    <style:style style:name="TableColumn5" style:family="table-column">
      <style:table-column-properties style:column-width="0.468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0.4694in"/>
    </style:style>
    <style:style style:name="TableColumn11" style:family="table-column">
      <style:table-column-properties style:column-width="0.6645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8909in"/>
    </style:style>
    <style:style style:name="Table2" style:family="table">
      <style:table-properties style:width="7.2611in" style:rel-width="100%" fo:margin-left="0in" table:align="left"/>
    </style:style>
    <style:style style:name="TableRow14" style:family="table-row">
      <style:table-row-properties style:row-height="0.497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1" style:family="table-row">
      <style:table-row-properties style:row-height="0.497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" style:family="table-row">
      <style:table-row-properties style:row-height="0.895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 fo:margin-left="0.007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57" style:parent-style-name="內文" style:family="paragraph">
      <style:paragraph-properties fo:line-height="0.1666in" fo:margin-left="0.007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 fo:margin-left="0.2458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5" style:family="table-row">
      <style:table-row-properties style:row-height="0.665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</style:style>
    <style:style style:name="T95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96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97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98" style:parent-style-name="預設段落字型" style:family="text">
      <style:text-properties style:font-name="Times New Roman" style:font-name-asian="標楷體" style:font-name-complex="Times New Roman" fo:font-size="7pt" style:font-size-asian="7pt" style:font-size-complex="7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 fo:margin-left="0.007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08" style:parent-style-name="內文" style:family="paragraph">
      <style:paragraph-properties fo:line-height="0.1666in" fo:margin-left="0.007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 fo:margin-left="0.007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row-height="0.4979in"/>
    </style:style>
    <style:style style:name="P1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 fo:margin-left="0.1909in" fo:text-indent="-0.186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55i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150" style:parent-style-name="內文" style:family="paragraph">
      <style:paragraph-properties fo:text-align="center" fo:line-height="0.1111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text-indent="0.41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55" style:family="table-row">
      <style:table-row-properties style:row-height="0.7909in"/>
    </style:style>
    <style:style style:name="P1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8" style:family="table-row">
      <style:table-row-properties style:min-row-height="0.5152in"/>
    </style:style>
    <style:style style:name="P16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7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188" style:family="table-row">
      <style:table-row-properties style:min-row-height="0.252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97" style:family="table-row">
      <style:table-row-properties style:min-row-height="0.252in"/>
    </style:style>
    <style:style style:name="P1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text-indent="0.0694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4" style:family="table-row">
      <style:table-row-properties style:min-row-height="0.252in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2" style:family="table-row">
      <style:table-row-properties style:min-row-height="0.252in"/>
    </style:style>
    <style:style style:name="P2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1" style:family="table-row">
      <style:table-row-properties style:row-height="0.4979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34" style:family="table-row">
      <style:table-row-properties style:row-height="0.4979in"/>
    </style:style>
    <style:style style:name="P2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7" style:family="table-row">
      <style:table-row-properties style:row-height="0.4659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58" style:family="table-row">
      <style:table-row-properties style:row-height="0.4979in"/>
    </style:style>
    <style:style style:name="P2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9" style:family="table-row">
      <style:table-row-properties style:row-height="0.4979in"/>
    </style:style>
    <style:style style:name="P2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7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0" style:family="table-row">
      <style:table-row-properties style:row-height="0.4979in"/>
    </style:style>
    <style:style style:name="P2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9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291" style:parent-style-name="內文" style:family="paragraph">
      <style:paragraph-properties fo:margin-left="0.125in" fo:text-indent="-0.125in">
        <style:tab-stops/>
      </style:paragraph-properties>
    </style:style>
  </office:automatic-styles>
  <office:body>
    <office:text text:use-soft-page-breaks="true">
      <text:p text:style-name="P1">Application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hinese</text:p>
            <text:p text:style-name="P17">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Gender</text:p>
          </table:table-cell>
          <table:covered-table-cell/>
          <table:table-cell table:style-name="TableCell22" table:number-columns-spanned="2">
            <text:p text:style-name="P23">□M <text:s text:c="2"/>□F</text:p>
          </table:table-cell>
          <table:covered-table-cell/>
          <table:table-cell table:style-name="TableCell24" table:number-columns-spanned="2">
            <text:p text:style-name="P25">Date of</text:p>
            <text:p text:style-name="P26">birth</text:p>
          </table:table-cell>
          <table:covered-table-cell/>
          <table:table-cell table:style-name="TableCell27" table:number-columns-spanned="2">
            <text:p text:style-name="P28"><text:span text:style-name="T29"><text:s text:c="4"/>/ <text:s text:c="2"/>/ <text:s/></text:span><text:span text:style-name="T30">(yyyy/mm/dd)</text:span></text:p>
          </table:table-cell>
          <table:covered-table-cell/>
        </table:table-row>
        <table:table-row table:style-name="TableRow31">
          <table:table-cell table:style-name="TableCell32">
            <text:p text:style-name="P33">English</text:p>
            <text:p text:style-name="P34"><text:bookmark-start text:name="_Hlk145413986"/>name<text:bookmark-end text:name="_Hlk145413986"/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National ID/</text:p>
            <text:p text:style-name="P39">passport no.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mail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Applied</text:p>
            <text:p text:style-name="P49">position</text:p>
          </table:table-cell>
          <table:table-cell table:style-name="TableCell50" table:number-columns-spanned="2">
            <text:p text:style-name="P51"><text:span text:style-name="T52">□</text:span><text:span text:style-name="T53"><text:s/></text:span><text:span text:style-name="T54">P</text:span><text:span text:style-name="T55">rofessor</text:span><text:span text:style-name="T56"><text:s/></text:span></text:p>
            <text:p text:style-name="P57"><text:span text:style-name="T58">□</text:span><text:span text:style-name="T59"><text:s/></text:span><text:span text:style-name="T60">A</text:span><text:span text:style-name="T61">ssociate professor</text:span></text:p>
            <text:p text:style-name="P62"><text:span text:style-name="T63">□</text:span><text:span text:style-name="T64"><text:s/></text:span><text:span text:style-name="T65">A</text:span><text:span text:style-name="T66">ssistant</text:span><text:span text:style-name="T67"><text:s/></text:span><text:span text:style-name="T68">professor</text:span></text:p>
          </table:table-cell>
          <table:covered-table-cell/>
          <table:table-cell table:style-name="TableCell69" table:number-columns-spanned="2">
            <text:p text:style-name="P70"><text:span text:style-name="T71">R</text:span><text:span text:style-name="T72">esearch area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Name of projects approved participated</text:p>
          </table:table-cell>
          <table:table-cell table:style-name="TableCell78" table:number-columns-spanned="2" table:number-rows-spanned="4">
            <text:p text:style-name="P79"/>
          </table:table-cell>
          <table:covered-table-cell/>
          <table:table-cell table:style-name="TableCell80" table:number-rows-spanned="4">
            <text:p text:style-name="P81"><text:span text:style-name="T82">Representative academic paper</text:span></text:p>
            <text:p text:style-name="P83"><text:span text:style-name="T84">(</text:span><text:span text:style-name="T85"><text:s/></text:span><text:span text:style-name="T86">n</text:span><text:span text:style-name="T87">early</text:span><text:span text:style-name="T88"><text:s/>5 years )</text:span></text:p>
          </table:table-cell>
          <table:table-cell table:style-name="TableCell89">
            <text:p text:style-name="P90"><text:bookmark-start text:name="_Hlk145414047"/>Number of<text:bookmark-end text:name="_Hlk145414047"/><text:s/>articles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3">
            <text:p text:style-name="P94"><text:span text:style-name="T95">Highest<text:s/></text:span><text:span text:style-name="T96">l</text:span><text:span text:style-name="T97">evel of<text:s/></text:span><text:s/><text:span text:style-name="T98">teaching certificate</text:span></text:p>
          </table:table-cell>
          <table:table-cell table:style-name="TableCell99">
            <text:p text:style-name="P100">Position</text:p>
          </table:table-cell>
          <table:table-cell table:style-name="TableCell101" table:number-columns-spanned="2">
            <text:p text:style-name="P102"><text:span text:style-name="T103">□</text:span><text:span text:style-name="T104"><text:s/></text:span><text:span text:style-name="T105">P</text:span><text:span text:style-name="T106">rofessor</text:span><text:span text:style-name="T107"><text:s/></text:span></text:p>
            <text:p text:style-name="P108"><text:span text:style-name="T109">□</text:span><text:span text:style-name="T110"><text:s/></text:span><text:span text:style-name="T111">A</text:span><text:span text:style-name="T112">ssociate professor</text:span></text:p>
            <text:p text:style-name="P113"><text:span text:style-name="T114">□</text:span><text:span text:style-name="T115"><text:s/></text:span><text:span text:style-name="T116">A</text:span><text:span text:style-name="T117">ssistant</text:span><text:span text:style-name="T118"><text:s/></text:span><text:span text:style-name="T119">professor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 table:number-rows-spanned="2">
            <text:p text:style-name="P125"><text:span text:style-name="T126">Category</text:span></text:p>
          </table:table-cell>
          <table:table-cell table:style-name="TableCell127" table:number-columns-spanned="2" table:number-rows-spanned="2">
            <text:p text:style-name="P128"><text:span text:style-name="T129">□</text:span><text:span text:style-name="T130"><text:s/></text:span><text:span text:style-name="T131">Doctoral<text:s/></text:span><text:span text:style-name="T132">t</text:span><text:span text:style-name="T133">heses<text:s/></text:span></text:p>
            <text:p text:style-name="P134"><text:span text:style-name="T135">□</text:span><text:span text:style-name="T136"><text:s/></text:span><text:span text:style-name="T137">Master<text:s/></text:span><text:span text:style-name="T138">t</text:span><text:span text:style-name="T139">hesis</text:span></text:p>
            <text:p text:style-name="P140"><text:span text:style-name="T141">□</text:span><text:span text:style-name="T142"><text:s/></text:span><text:span text:style-name="T143">Journal<text:s/></text:span><text:span text:style-name="T144">p</text:span><text:span text:style-name="T145">aper<text:s/></text:span></text:p>
            <text:p text:style-name="P146"><text:span text:style-name="T147">□</text:span><text:span text:style-name="T148"><text:s/></text:span><text:span text:style-name="T149">Academic books</text:span></text:p>
          </table:table-cell>
          <table:covered-table-cell/>
          <table:covered-table-cell>
            <text:p text:style-name="P150"/>
          </table:covered-table-cell>
          <table:table-cell table:style-name="TableCell151">
            <text:p text:style-name="P152">Rcgist no.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>
            <text:p text:style-name="P163">Years of<text:s/>service</text:p>
          </table:table-cell>
          <table:table-cell table:style-name="TableCell164" table:number-columns-spanned="2">
            <text:p text:style-name="P165"><text:span text:style-name="T166"><text:s text:c="4"/>/ <text:s text:c="2"/></text:span><text:span text:style-name="T167">(yyyy/mm)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Publication date</text:p>
          </table:table-cell>
          <table:table-cell table:style-name="TableCell174" table:number-columns-spanned="2">
            <text:p text:style-name="P175"><text:span text:style-name="T176"><text:s text:c="4"/>/ <text:s text:c="2"/></text:span><text:span text:style-name="T177">(yyyy/mm)</text:span></text:p>
          </table:table-cell>
          <table:covered-table-cell/>
          <table:table-cell table:style-name="TableCell178" table:number-columns-spanned="2">
            <text:p text:style-name="P179">Number of<text:s/>selected publications</text:p>
            <text:p text:style-name="P180"><text:span text:style-name="T181">(</text:span><text:span text:style-name="T182"><text:s/></text:span><text:span text:style-name="T183">n</text:span><text:span text:style-name="T184">early</text:span><text:span text:style-name="T185"><text:s/>7 years 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4">
            <text:p text:style-name="P190">Nearly five years</text:p>
            <text:p text:style-name="P191"><text:span text:style-name="T192">academic research performance</text:span></text:p>
          </table:table-cell>
          <table:table-cell table:style-name="TableCell193" table:number-columns-spanned="6" table:number-rows-spanned="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Primary<text:s/>publications and<text:s/>achievements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Number of<text:s/>research<text:s/>papers</text:p>
          </table:table-cell>
          <table:covered-table-cell/>
          <table:covered-table-cell/>
          <table:table-cell table:style-name="TableCell202" table:number-rows-spanned="2">
            <text:p text:style-name="P203">Academic book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SCI/SSCI/A&amp;HCI</text:p>
          </table:table-cell>
          <table:covered-table-cell/>
          <table:table-cell table:style-name="TableCell209">
            <text:p text:style-name="P210">Other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Highest</text:p>
            <text:p text:style-name="P224"><text:span text:style-name="T225">education</text:span></text:p>
          </table:table-cell>
          <table:table-cell table:style-name="TableCell226">
            <text:p text:style-name="P227">Institution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Degree</text:p>
          </table:table-cell>
          <table:covered-table-cell/>
          <table:table-cell table:style-name="TableCell232" table:number-columns-spanned="2">
            <text:p text:style-name="P233"><text:s/>□Doctorate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Department nam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Time of</text:p>
            <text:p text:style-name="P242">graduation</text:p>
          </table:table-cell>
          <table:covered-table-cell/>
          <table:table-cell table:style-name="TableCell243" table:number-columns-spanned="2">
            <text:p text:style-name="P244"><text:span text:style-name="T245"><text:s text:c="4"/>/ <text:s/>/ <text:s/></text:span><text:span text:style-name="T246">(yyyy/mm/dd)</text:span></text:p>
          </table:table-cell>
          <table:covered-table-cell/>
        </table:table-row>
        <table:table-row table:style-name="TableRow247">
          <table:table-cell table:style-name="TableCell248" table:number-rows-spanned="4">
            <text:p text:style-name="P249">Current employment and major work experience</text:p>
          </table:table-cell>
          <table:table-cell table:style-name="TableCell250" table:number-columns-spanned="5">
            <text:p text:style-name="P251">Employer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Position</text:p>
          </table:table-cell>
          <table:table-cell table:style-name="TableCell254" table:number-columns-spanned="2">
            <text:p text:style-name="P255">Full-/part time</text:p>
          </table:table-cell>
          <table:covered-table-cell/>
          <table:table-cell table:style-name="TableCell256" table:number-columns-spanned="2">
            <text:p text:style-name="P257">Duration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From ______/___/___</text:p>
            <text:p text:style-name="P268">to ______/___/___ (yyyy/mm/dd)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From ______/___/___</text:p>
            <text:p text:style-name="P279">to ______/___/___ (yyyy/mm/dd)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From ______/___/___</text:p>
            <text:p text:style-name="P290">to ______/___/___ (yyyy/mm/dd)</text:p>
          </table:table-cell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Calibri" style:font-name-asian="新細明體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cdYL</meta:initial-creator>
    <dc:creator>BicdYL</dc:creator>
    <meta:creation-date>2023-09-13T02:03:00Z</meta:creation-date>
    <dc:date>2023-09-13T02:05:00Z</dc:date>
    <meta:template xlink:href="Normal" xlink:type="simple"/>
    <meta:editing-cycles>1</meta:editing-cycles>
    <meta:editing-duration>PT120S</meta:editing-duration>
    <meta:document-statistic meta:page-count="1" meta:paragraph-count="2" meta:word-count="179" meta:character-count="1198" meta:row-count="8" meta:non-whitespace-character-count="1021"/>
  </office:meta>
</office:document-meta>
</file>