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 fo:text-indent="0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100%" fo:text-indent="0in"/>
      <style:text-properties style:font-name="Times New Roman" style:font-name-asian="標楷體" style:letter-kerning="false" style:font-size-complex="10pt"/>
    </style:style>
    <style:style style:name="P6" style:parent-style-name="清單段落" style:list-style-name="LFO2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P7" style:parent-style-name="清單段落" style:list-style-name="LFO2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P8" style:parent-style-name="清單段落" style:list-style-name="LFO2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P9" style:parent-style-name="清單段落" style:list-style-name="LFO2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P10" style:parent-style-name="清單段落" style:list-style-name="LFO2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P11" style:parent-style-name="清單段落" style:list-style-name="LFO2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P12" style:parent-style-name="清單段落" style:list-style-name="LFO4" style:family="paragraph">
      <style:paragraph-properties fo:text-align="justify" fo:line-height="100%" fo:margin-left="0.4923in" fo:text-indent="-0.4923in">
        <style:tab-stops/>
      </style:paragraph-properties>
      <style:text-properties style:font-name-asian="標楷體" style:font-size-complex="12pt"/>
    </style:style>
    <style:style style:name="P13" style:parent-style-name="清單段落" style:list-style-name="LFO4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P14" style:parent-style-name="清單段落" style:list-style-name="LFO2" style:family="paragraph">
      <style:paragraph-properties fo:text-align="justify" fo:line-height="100%" fo:margin-left="0.3333in">
        <style:tab-stops/>
      </style:paragraph-properties>
      <style:text-properties style:font-name-asian="標楷體" style:font-size-complex="12pt"/>
    </style:style>
    <style:style style:name="TableColumn16" style:family="table-column">
      <style:table-column-properties style:column-width="0.7in"/>
    </style:style>
    <style:style style:name="TableColumn17" style:family="table-column">
      <style:table-column-properties style:column-width="0.7895in"/>
    </style:style>
    <style:style style:name="TableColumn18" style:family="table-column">
      <style:table-column-properties style:column-width="0.3138in"/>
    </style:style>
    <style:style style:name="TableColumn19" style:family="table-column">
      <style:table-column-properties style:column-width="1.0118in"/>
    </style:style>
    <style:style style:name="TableColumn20" style:family="table-column">
      <style:table-column-properties style:column-width="0.7895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2201in"/>
    </style:style>
    <style:style style:name="TableColumn23" style:family="table-column">
      <style:table-column-properties style:column-width="1.4069in"/>
    </style:style>
    <style:style style:name="TableColumn24" style:family="table-column">
      <style:table-column-properties style:column-width="0.043in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1.4645in"/>
    </style:style>
    <style:style style:name="Table15" style:family="table">
      <style:table-properties style:width="7.2062in" style:rel-width="100%" fo:margin-left="0in" table:align="center"/>
    </style:style>
    <style:style style:name="TableRow27" style:family="table-row">
      <style:table-row-properties style:row-height="0.4861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row-height="0.4861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row-height="0.4861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Row54" style:family="table-row">
      <style:table-row-properties style:row-height="0.4694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margin-top="0.1666in" fo:line-height="100%" fo:text-indent="0.8888in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Row64" style:family="table-row">
      <style:table-row-properties style:row-height="0.4694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Row69" style:family="table-row">
      <style:table-row-properties style:row-height="0.5833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666in" fo:line-height="100%" fo:text-indent="0in"/>
      <style:text-properties style:font-name="Times New Roman" style:font-name-asian="標楷體" fo:font-size="16pt" style:font-size-asian="16pt" style:font-size-complex="16pt"/>
    </style:style>
    <style:style style:name="TableRow74" style:family="table-row">
      <style:table-row-properties style:row-height="0.5222in"/>
    </style:style>
    <style:style style:name="TableCell75" style:family="table-cell">
      <style:table-cell-properties fo:border-top="none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666in" fo:margin-right="0.5416in" fo:text-indent="0.7368in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style:font-name-complex="細明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ableRow95" style:family="table-row">
      <style:table-row-properties style:row-height="0.5881in"/>
    </style:style>
    <style:style style:name="P96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Row101" style:family="table-row">
      <style:table-row-properties style:row-height="0.4923in"/>
    </style:style>
    <style:style style:name="TableCell102" style:family="table-cell">
      <style:table-cell-properties fo:border-top="none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666in" fo:line-height="100%" fo:margin-left="0.0784in" fo:margin-right="0.0784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666in" fo:text-indent="0in"/>
      <style:text-properties style:font-name-asian="標楷體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666in" fo:text-indent="0in"/>
      <style:text-properties style:font-name-asian="標楷體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666in" fo:text-indent="0in"/>
      <style:text-properties style:font-name-asian="標楷體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 fo:text-indent="0in"/>
      <style:text-properties style:font-name-asian="標楷體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666in" fo:text-indent="0in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row-height="0.4923in"/>
    </style:style>
    <style:style style:name="P116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Row127" style:family="table-row">
      <style:table-row-properties style:row-height="0.4923in"/>
    </style:style>
    <style:style style:name="P128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Row139" style:family="table-row">
      <style:table-row-properties style:row-height="0.4923in"/>
    </style:style>
    <style:style style:name="P140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Row151" style:family="table-row">
      <style:table-row-properties style:row-height="0.4923in"/>
    </style:style>
    <style:style style:name="P152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Row163" style:family="table-row">
      <style:table-row-properties style:row-height="0.552in"/>
    </style:style>
    <style:style style:name="P164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Row175" style:family="table-row">
      <style:table-row-properties style:row-height="1.25in" fo:keep-together="always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666in" fo:line-height="100%" fo:margin-left="0.0784in" fo:margin-right="0.0784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666in" fo:margin-left="0.0937in" fo:text-indent="0in">
        <style:tab-stops/>
      </style:paragraph-properties>
      <style:text-properties style:font-name="Times New Roman" style:font-name-asian="標楷體"/>
    </style:style>
    <style:style style:name="TableRow180" style:family="table-row">
      <style:table-row-properties style:row-height="0.625in"/>
    </style:style>
    <style:style style:name="TableCell181" style:family="table-cell">
      <style:table-cell-properties fo:border-top="0.0312in double #000000" style:border-line-width-top="0.0104in 0.0104in 0.0104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row-height="0.7187in"/>
    </style:style>
    <style:style style:name="TableCell190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666in" fo:line-height="100%" fo:text-indent="0in"/>
      <style:text-properties style:font-name="Times New Roman" style:font-name-asian="標楷體" fo:font-size="18pt" style:font-size-asian="18pt" style:font-size-complex="18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1666in" fo:line-height="100%" fo:text-indent="0.6666in"/>
      <style:text-properties style:font-name="Times New Roman" style:font-name-asian="標楷體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666in" fo:line-height="100%" fo:text-indent="0.6666in"/>
      <style:text-properties style:font-name="Times New Roman" style:font-name-asian="標楷體"/>
    </style:style>
    <style:style style:name="TableCell196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666in" fo:line-height="100%" fo:text-indent="0.6666in"/>
      <style:text-properties style:font-name="Times New Roman" style:font-name-asian="標楷體"/>
    </style:style>
    <style:style style:name="TableRow198" style:family="table-row">
      <style:table-row-properties style:row-height="0.4423in"/>
    </style:style>
    <style:style style:name="TableCell19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1666in" fo:line-height="100%" fo:text-inden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top="0.1666in" fo:line-height="100%" fo:text-indent="0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666in" fo:line-height="100%" fo:margin-left="0.175in" fo:text-inden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666in" fo:line-height="100%" fo:text-indent="0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margin-top="0.1666in" fo:line-height="0.0138in" fo:text-indent="0.6666in"/>
    </style:style>
  </office:automatic-styles>
  <office:body>
    <office:text text:use-soft-page-breaks="true">
      <text:p text:style-name="P1">國立臺灣大學生物產業傳播暨發展學系</text:p>
      <text:p text:style-name="P4">碩士論文計畫書口試申請書</text:p>
      <text:p text:style-name="P5">說明：</text:p>
      <text:list text:style-name="LFO2" text:continue-numbering="true">
        <text:list-item>
          <text:p text:style-name="P6">本系碩士班學生經指導教授同意者，得檢附論文計畫書口試申請書向系辦公室申請論文計畫書口試。</text:p>
        </text:list-item>
        <text:list-item>
          <text:p text:style-name="P7">前項論文計畫書口試申請書，至遲應於論文計畫書口試之日兩週前提交，以利本系辦公室進行學分與相關資料審核工作。</text:p>
        </text:list-item>
        <text:list-item>
          <text:p text:style-name="P8">本系碩士班學生應於論文計畫書口試之日一週前，至本系辦公室領取論文計畫書口試申請核定文件與口試資料袋。</text:p>
        </text:list-item>
        <text:list-item>
          <text:p text:style-name="P9">論文計畫書口試委員會置委員三至五人，由指導教授為當然委員，其餘委員由指導教授推薦並經系主任核定後擔任之。</text:p>
        </text:list-item>
        <text:list-item>
          <text:p text:style-name="P10">口試時間和地點應事先公佈並開放旁聽。</text:p>
        </text:list-item>
        <text:list-item>
          <text:p text:style-name="P11">口試結果之認定：</text:p>
        </text:list-item>
      </text:list>
      <text:list text:style-name="LFO4" text:continue-numbering="true">
        <text:list-item>
          <text:p text:style-name="P12">口試結果為通過者，應按口試委員意見修改論文計畫書並經指導教授審核通過後，始通過論文計畫書口試。</text:p>
        </text:list-item>
        <text:list-item>
          <text:p text:style-name="P13">口試若不通過，得再提出口試申請。</text:p>
        </text:list-item>
      </text:list>
      <text:list text:style-name="LFO2" text:continue-numbering="true">
        <text:list-item>
          <text:p text:style-name="P14">通過論文計畫書口試後，若更換指導教授，須重新申請參加論文計畫書口試。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英文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指導教授姓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預計畢業年月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電子郵件</text:p>
          </table:table-cell>
          <table:covered-table-cell/>
          <table:table-cell table:style-name="TableCell57" table:number-columns-spanned="4">
            <text:p text:style-name="P58"/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聯絡電話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論文題目(中)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論文題目(英)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考試</text:p>
          </table:table-cell>
          <table:table-cell table:style-name="TableCell77" table:number-columns-spanned="2">
            <text:p text:style-name="P78">時間</text:p>
          </table:table-cell>
          <table:covered-table-cell/>
          <table:table-cell table:style-name="TableCell79" table:number-columns-spanned="8">
            <text:p text:style-name="P80"><text:span text:style-name="T81">年</text:span><text:span text:style-name="T82"><text:s text:c="4"/></text:span><text:span text:style-name="T83">月</text:span><text:span text:style-name="T84"><text:s text:c="4"/></text:span><text:span text:style-name="T85">日星期</text:span><text:span text:style-name="T86"><text:s/></text:span><text:span text:style-name="T87"><text:s text:c="3"/></text:span><text:span text:style-name="T88">，</text:span><text:span text:style-name="T89"><text:s text:c="4"/></text:span><text:span text:style-name="T90">午</text:span><text:span text:style-name="T91"><text:s text:c="5"/></text:span><text:span text:style-name="T92">時</text:span><text:span text:style-name="T93"><text:s text:c="4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地點</text:p>
          </table:table-cell>
          <table:covered-table-cell/>
          <table:table-cell table:style-name="TableCell99" table:number-columns-spanned="8">
            <text:p text:style-name="P100">□527研討室<text:s/>□525研討室<text:s/>□線上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考試委員</text:p>
          </table:table-cell>
          <table:table-cell table:style-name="TableCell104" table:number-columns-spanned="2">
            <text:p text:style-name="P105">校內外</text:p>
          </table:table-cell>
          <table:covered-table-cell/>
          <table:table-cell table:style-name="TableCell106">
            <text:p text:style-name="P107">姓名</text:p>
          </table:table-cell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3">
            <text:p text:style-name="P111">服務機關</text:p>
          </table:table-cell>
          <table:covered-table-cell/>
          <table:covered-table-cell/>
          <table:table-cell table:style-name="TableCell112">
            <text:p text:style-name="P113"><text:span text:style-name="T114">備註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指導教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申請人簽章</text:p>
          </table:table-cell>
          <table:covered-table-cell/>
          <table:covered-table-cell/>
          <table:table-cell table:style-name="TableCell183" table:number-columns-spanned="2">
            <text:p text:style-name="P184">指導教授</text:p>
          </table:table-cell>
          <table:covered-table-cell/>
          <table:table-cell table:style-name="TableCell185" table:number-columns-spanned="3">
            <text:p text:style-name="P186">承辦人簽章</text:p>
          </table:table-cell>
          <table:covered-table-cell/>
          <table:covered-table-cell/>
          <table:table-cell table:style-name="TableCell187" table:number-columns-spanned="3">
            <text:p text:style-name="P188">系主任簽章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年<text:s text:c="4"/>月<text:s text:c="4"/>日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/text:p>
          </table:table-cell>
          <table:covered-table-cell/>
          <table:table-cell table:style-name="TableCell208" table:number-columns-spanned="3">
            <text:p text:style-name="P209"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年</text:span><text:span text:style-name="T218"><text:s text:c="4"/></text:span><text:span text:style-name="T219">月</text:span><text:span text:style-name="T220"><text:s text:c="4"/></text:span><text:span text:style-name="T221">日</text:span></text:p>
          </table:table-cell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text-inden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top="0.1666in" fo:text-indent="0in"/>
    </style:style>
    <style:style style:name="P3" style:parent-style-name="頁尾" style:family="paragraph">
      <style:paragraph-properties fo:margin-top="0.1666in" fo:text-indent="0.5555in"/>
    </style:style>
  </office:automatic-styles>
  <office:master-styles>
    <style:master-page style:name="MP0" style:page-layout-name="PL0">
      <style:header>
        <text:p text:style-name="P2">113/1/30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生傳系</meta:initial-creator>
    <dc:creator>BicdYL</dc:creator>
    <meta:creation-date>2018-05-16T01:04:00Z</meta:creation-date>
    <dc:date>2024-01-31T05:57:00Z</dc:date>
    <meta:print-date>2017-03-27T01:29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98" meta:character-count="657" meta:row-count="4" meta:non-whitespace-character-count="560"/>
  </office:meta>
</office:document-meta>
</file>