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olumn26" style:family="table-column">
      <style:table-column-properties style:column-width="1.1458in" style:use-optimal-column-width="false"/>
    </style:style>
    <style:style style:name="TableColumn27" style:family="table-column">
      <style:table-column-properties style:column-width="0.2555in" style:use-optimal-column-width="false"/>
    </style:style>
    <style:style style:name="TableColumn28" style:family="table-column">
      <style:table-column-properties style:column-width="0.3104in" style:use-optimal-column-width="false"/>
    </style:style>
    <style:style style:name="TableColumn29" style:family="table-column">
      <style:table-column-properties style:column-width="1.3104in" style:use-optimal-column-width="false"/>
    </style:style>
    <style:style style:name="TableColumn30" style:family="table-column">
      <style:table-column-properties style:column-width="0.525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2.718in" style:use-optimal-column-width="false"/>
    </style:style>
    <style:style style:name="Table25" style:family="table">
      <style:table-properties style:width="6.9166in" fo:margin-left="-0.3972in" table:align="left"/>
    </style:style>
    <style:style style:name="TableRow34" style:family="table-row">
      <style:table-row-properties style:min-row-height="0.3687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9" style:family="table-row">
      <style:table-row-properties style:min-row-height="0.534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6" style:family="table-row">
      <style:table-row-properties style:min-row-height="0.5444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55" style:family="table-row">
      <style:table-row-properties style:min-row-height="0.5368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list-style-name="LFO7" style:family="paragraph">
      <style:paragraph-properties style:snap-to-layout-grid="false" fo:text-indent="-0.4666in">
        <style:tab-stops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1" style:parent-style-name="內文" style:list-style-name="LFO7" style:family="paragraph">
      <style:paragraph-properties style:snap-to-layout-grid="false" fo:text-indent="-0.456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left="0.3666in" fo:text-indent="-0.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/>
    </style:style>
    <style:style style:name="TableRow80" style:family="table-row">
      <style:table-row-properties style:min-row-height="2.982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olumn83" style:family="table-column">
      <style:table-column-properties style:column-width="0.4125in" style:use-optimal-column-width="false"/>
    </style:style>
    <style:style style:name="TableColumn84" style:family="table-column">
      <style:table-column-properties style:column-width="1.418in" style:use-optimal-column-width="false"/>
    </style:style>
    <style:style style:name="TableColumn85" style:family="table-column">
      <style:table-column-properties style:column-width="3.9159in" style:use-optimal-column-width="false"/>
    </style:style>
    <style:style style:name="TableColumn86" style:family="table-column">
      <style:table-column-properties style:column-width="1.1666in" style:use-optimal-column-width="false"/>
    </style:style>
    <style:style style:name="Table82" style:family="table">
      <style:table-properties style:width="6.9131in" fo:margin-left="0in" table:align="left"/>
    </style:style>
    <style:style style:name="TableRow87" style:family="table-row">
      <style:table-row-properties style:min-row-height="0.4125in" style:use-optimal-row-height="false" fo:keep-together="always"/>
    </style:style>
    <style:style style:name="TableCell8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ableRow97" style:family="table-row">
      <style:table-row-properties style:min-row-height="0.4125in" style:use-optimal-row-height="false" fo:keep-together="always"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6215in" style:use-optimal-row-height="false" fo:keep-together="always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6062in" style:use-optimal-row-height="false" fo:keep-together="always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4125in" style:use-optimal-row-height="false" fo:keep-together="always"/>
    </style:style>
    <style:style style:name="TableCell14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01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8" style:family="table-row">
      <style:table-row-properties style:min-row-height="0.56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4854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170" style:family="table-row">
      <style:table-row-properties style:min-row-height="0.277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已通過學位考試本學期不畢業申請書</text:span><text:span text:style-name="T3"><text:s text:c="2"/></text:span><text:span text:style-name="T4">學年度第 <text:s text:c="3"/>學期</text:span><text:span text:style-name="T5"><text:s/></text:span><text:span text:style-name="T6">（</text:span><text:span text:style-name="T7">欲畢業之學期須</text:span><text:span text:style-name="T8">上</text:span><text:span text:style-name="T9">研教組</text:span><text:span text:style-name="T10">網</text:span><text:span text:style-name="T11">頁填碩博士學位考試申請</text:span><text:span text:style-name="T12">選</text:span><text:span text:style-name="T13">已通過學</text:span></text:p>
      <text:p text:style-name="內文"><text:span text:style-name="T14"><text:s text:c="12"/></text:span><text:span text:style-name="T15"><text:s/>位考試本學期將畢業申請</text:span><text:span text:style-name="T16">書</text:span><text:span text:style-name="T17">）</text:span><text:span text:style-name="T18"><text:s text:c="10"/></text:span></text:p>
      <text:p text:style-name="P19"><text:span text:style-name="T20"><text:s text:c="52"/>年 <text:s text:c="2"/></text:span><text:span text:style-name="T21"><text:s text:c="2"/></text:span><text:span text:style-name="T22">月<text:s/></text:span><text:span text:style-name="T23"><text:s text:c="2"/></text:span><text:span text:style-name="T24"><text:s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所組別</text:p>
          </table:table-cell>
          <table:table-cell table:style-name="TableCell37" table:number-columns-spanned="7">
            <text:p text:style-name="P38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電話：</text:p>
          </table:table-cell>
          <table:covered-table-cell/>
        </table:table-row>
        <table:table-row table:style-name="TableRow46">
          <table:table-cell table:style-name="TableCell47">
            <text:p text:style-name="P48">中文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英文姓名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本學期未畢業</text:p>
            <text:p text:style-name="P58">原因請勾選</text:p>
          </table:table-cell>
          <table:covered-table-cell/>
          <table:table-cell table:style-name="TableCell59" table:number-columns-spanned="6">
            <text:list text:style-name="LFO7" text:continue-numbering="true">
              <text:list-item>
                <text:p text:style-name="P60">已完成學位考試，未交論文</text:p>
              </text:list-item>
              <text:list-item>
                <text:p text:style-name="P61"><text:span text:style-name="T62">未</text:span><text:span text:style-name="T63">通過</text:span><text:span text:style-name="T64">系所</text:span><text:span text:style-name="T65">畢業之</text:span><text:span text:style-name="T66">規定</text:span><text:span text:style-name="T67">，</text:span><text:span text:style-name="T68">論文請勿交至圖書館</text:span><text:span text:style-name="T69">及勿上傳檔案</text:span></text:p>
              </text:list-item>
            </text:list>
            <text:p text:style-name="P70"><text:span text:style-name="T71">□ 已完成學位考試，未修畢教育學程學生，論文請交至研教組或醫、社科教務分處，</text:span><text:span text:style-name="T72">請勿交至圖書館</text:span><text:span text:style-name="T73">及勿上傳檔案</text:span><text:span text:style-name="T74">（次學期</text:span><text:span text:style-name="T75">若</text:span><text:span text:style-name="T76">僅修教育學程課程者</text:span><text:span text:style-name="T77">方</text:span><text:span text:style-name="T78">可退費）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4">
                  <text:p text:style-name="P89">具教育學程修習資格者，因教育學程學分未修畢者:</text:p>
                  <text:p text:style-name="內文"><text:span text:style-name="T90">尚未修畢課程（申請第</text:span><text:span text:style-name="T91">1</text:span><text:span text:style-name="T92">或</text:span><text:span text:style-name="T93">3</text:span><text:span text:style-name="T94">項者請附成績單，申請第</text:span><text:span text:style-name="T95">2</text:span><text:span text:style-name="T96">項者請附歷年專門課程認定結果如未曾申請認定者，則免附。相關文件得以影本替代，但如有偽造或與事實不符者，由申請人自負其法律責任）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勾選</text:p>
                </table:table-cell>
                <table:table-cell table:style-name="TableCell100">
                  <text:p text:style-name="P101">項目(課程種類)</text:p>
                </table:table-cell>
                <table:table-cell table:style-name="TableCell102">
                  <text:p text:style-name="P103">課程名稱（學分數）</text:p>
                </table:table-cell>
                <table:table-cell table:style-name="TableCell104">
                  <text:p text:style-name="P105">師資培育中心簽章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><text:span text:style-name="T111">1.教育專業課程尚未修畢，共</text:span><text:span text:style-name="T112"><text:s text:c="6"/></text:span><text:span text:style-name="T113">科</text:span></text:p>
                  <text:p text:style-name="P114"><text:span text:style-name="T115"><text:s text:c="4"/></text:span><text:span text:style-name="T116"><text:s text:c="8"/></text:span><text:span text:style-name="T117">學分</text:span></text:p>
                </table:table-cell>
                <table:table-cell table:style-name="TableCell118">
                  <text:p text:style-name="P119"/>
                  <text:p text:style-name="P120"/>
                  <text:p text:style-name="P121"/>
                </table:table-cell>
                <table:table-cell table:style-name="TableCell122" table:number-rows-spanned="3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><text:span text:style-name="T129">2.專門課程尚未修畢，共</text:span><text:span text:style-name="T130"><text:s text:c="6"/></text:span><text:span text:style-name="T131">科</text:span></text:p>
                  <text:p text:style-name="P132"><text:span text:style-name="T133"><text:s text:c="3"/></text:span><text:span text:style-name="T134"><text:s text:c="8"/></text:span><text:span text:style-name="T135"><text:s/></text:span><text:span text:style-name="T136">學分</text:span></text:p>
                </table:table-cell>
                <table:table-cell table:style-name="TableCell137">
                  <text:p text:style-name="P138"/>
                  <text:p text:style-name="P139"/>
                  <text:p text:style-name="P140"/>
                </table:table-cell>
                <table:covered-table-cell>
                  <text:p text:style-name="P141"/>
                </table:covered-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>3.教育實習課程尚未修畢（限延長半年,每年8.1-1.31）</text:p>
                </table:table-cell>
                <table:table-cell table:style-name="TableCell147">
                  <text:p text:style-name="內文"><text:span text:style-name="T148">※新制之半年全時教育實習課程，自</text:span><text:span text:style-name="T149">九十四</text:span><text:span text:style-name="T150">學年度起開設。</text:span></text:p>
                  <text:p text:style-name="內文"><text:span text:style-name="T151">※修畢普通課程、專門課程及教育專業課程者，得選擇先行畢業，再參加半年教育實習課程，亦得延長修業年限半年，參加教育實習課程。</text:span><text:span text:style-name="T152">參加舊制一年教育實習者，不得申請延畢。</text:span></text:p>
                </table:table-cell>
                <table:covered-table-cell>
                  <text:p text:style-name="P153"/>
                </table:covered-table-cell>
              </table:table-row>
            </table:table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<text:s text:c="3"/></text:span><text:span text:style-name="T162">說 <text:s text:c="7"/>明</text:span></text:p>
          </table:table-cell>
          <table:covered-table-cell/>
          <table:covered-table-cell/>
          <table:table-cell table:style-name="TableCell163" table:number-columns-spanned="5">
            <text:p text:style-name="P164">一、本學期已完成學位考試論文,但未繳論文者,或因教育學程未修畢者請填此單。</text:p>
            <text:p text:style-name="P165">二、因論文未交延畢者，請注意於下學期須註冊及選課（論文）。</text:p>
            <text:p text:style-name="P166">三、請於將畢業之學期填寫己通過學位考試本學期將畢業申請書，俾以製作畢業證書。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指導老師簽章：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所長簽章：</text:p>
          </table:table-cell>
          <table:covered-table-cell/>
          <table:covered-table-cell/>
        </table:table-row>
      </table:table>
      <text:p text:style-name="內文"><text:span text:style-name="T175">※第一學期於1月31日前提出，第二學期於7月31日前提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已通過學位考試本學期將畢業申請書</dc:title>
    <dc:subject/>
    <meta:initial-creator>ING</meta:initial-creator>
    <dc:creator>Windows 使用者</dc:creator>
    <meta:creation-date>2018-05-16T01:12:00Z</meta:creation-date>
    <dc:date>2018-05-16T01:12:00Z</dc:date>
    <meta:print-date>2006-02-20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