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margin-left="0.0979in" fo:text-indent="-0.0979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6" style:family="table">
      <style:table-properties style:width="7.075in" fo:margin-left="0in" table:align="left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543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6048in" style:use-optimal-row-height="false" fo:keep-together="always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965in" style:use-optimal-row-height="false" fo:keep-together="always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ableRow96" style:family="table-row">
      <style:table-row-properties style:min-row-height="0.359in" style:use-optimal-row-height="false" fo:keep-together="always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4909in" style:use-optimal-row-height="false" fo:keep-together="always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3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min-row-height="0.6888in" style:use-optimal-row-height="false" fo:keep-together="always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2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left="0.25in" fo:text-indent="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TableRow133" style:family="table-row">
      <style:table-row-properties style:min-row-height="0.6506in" style:use-optimal-row-height="false" fo:keep-together="always"/>
    </style:style>
    <style:style style:name="P134" style:parent-style-name="內文" style:family="paragraph">
      <style:paragraph-properties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666in" fo:margin-bottom="0.1666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大學學位論文</text:span><text:span text:style-name="T3">延後公開</text:span><text:span text:style-name="T4">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畢業年月</text:p>
          </table:table-cell>
          <table:table-cell table:style-name="TableCell18">
            <text:p text:style-name="P19">民國<text:s text:c="2"/><text:s text:c="2"/>年<text:s/><text:s text:c="2"/><text:s text:c="2"/>月</text:p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學位</text:p>
          </table:table-cell>
          <table:table-cell table:style-name="TableCell36">
            <text:p text:style-name="P37"><text:span text:style-name="T38">□</text:span><text:span text:style-name="T39">碩士班</text:span><text:span text:style-name="T40"><text:s text:c="2"/></text:span><text:span text:style-name="T41">□</text:span><text:span text:style-name="T42">博士班</text:span></text:p>
          </table:table-cell>
        </table:table-row>
        <table:table-row table:style-name="TableRow43">
          <table:table-cell table:style-name="TableCell44">
            <text:p text:style-name="P45">電子郵件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延後公開原因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公開日期</text:span></text:p>
          </table:table-cell>
          <table:table-cell table:style-name="TableCell62" table:number-columns-spanned="3">
            <text:p text:style-name="P63"><text:span text:style-name="T64">中華民國</text:span><text:span text:style-name="T65"><text:s text:c="3"/></text:span><text:span text:style-name="T66">　</text:span><text:span text:style-name="T67"><text:s/></text:span><text:span text:style-name="T68"><text:s text:c="2"/></text:span><text:span text:style-name="T69"><text:s text:c="3"/></text:span><text:span text:style-name="T70"><text:s/></text:span><text:span text:style-name="T71">年</text:span><text:span text:style-name="T72">　</text:span><text:span text:style-name="T73"><text:s/></text:span><text:span text:style-name="T74"><text:s/></text:span><text:span text:style-name="T75"><text:s/></text:span><text:span text:style-name="T76"><text:s text:c="2"/></text:span><text:span text:style-name="T77"><text:s/></text:span><text:span text:style-name="T78"><text:s/></text:span><text:span text:style-name="T79"><text:s text:c="2"/></text:span><text:span text:style-name="T80">月</text:span><text:span text:style-name="T81"><text:s text:c="2"/></text:span><text:span text:style-name="T82">　</text:span><text:span text:style-name="T83"><text:s text:c="3"/></text:span><text:span text:style-name="T84"><text:s text:c="3"/></text:span><text:span text:style-name="T85"><text:s/></text:span><text:span text:style-name="T86">日起</text:span><text:span text:style-name="T87"><text:s text:c="3"/></text:span><text:span text:style-name="T88"><text:s/></text:span><text:span text:style-name="T89"><text:s text:c="4"/></text:span><text:span text:style-name="T90"><text:s text:c="6"/></text:span><text:span text:style-name="T91"><text:s text:c="4"/></text:span><text:span text:style-name="T92"><text:s/></text:span><text:span text:style-name="T93">(</text:span><text:span text:style-name="T94">年限最長為5年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內文"><text:span text:style-name="T98">請勾選</text:span><text:span text:style-name="T99">延後公開項目：</text:span><text:span text:style-name="T100"><text:s/></text:span><text:span text:style-name="T101">依所選項目繳交延後公開申請書份數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>紙本論文</text:p>
              </text:list-item>
            </text:list>
            <text:p text:style-name="P105"/>
          </table:table-cell>
          <table:table-cell table:style-name="TableCell106" table:number-columns-spanned="3">
            <text:p text:style-name="P107">勾選此項繳交延後公開申請書份數(皆須為正本)如下：</text:p>
            <text:p text:style-name="P108">1.一般系所：2份</text:p>
            <text:p text:style-name="P109">2.數學、化學、物理、海洋所：3份</text:p>
            <text:p text:style-name="P110">3.法律、大氣系所：4份</text:p>
            <text:p text:style-name="P111">4.政治、經濟所：4份（繳至法社分館）</text:p>
            <text:p text:style-name="P112"><text:span text:style-name="T113">5.</text:span><text:span text:style-name="T114">醫、公衛學院系所：碩士班</text:span><text:span text:style-name="T115">2</text:span><text:span text:style-name="T116">份；博士班</text:span><text:span text:style-name="T117">3</text:span><text:span text:style-name="T118">份（繳至醫分館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list text:style-name="LFO2" text:continue-numbering="true">
              <text:list-item>
                <text:p text:style-name="P121"><text:span text:style-name="T122">電子論文</text:span></text:p>
              </text:list-item>
            </text:list>
            <text:p text:style-name="P123">書目資料</text:p>
            <text:p text:style-name="P124"><text:span text:style-name="T125">　</text:span></text:p>
          </table:table-cell>
          <table:table-cell table:style-name="TableCell126" table:number-columns-spanned="3">
            <text:p text:style-name="P127"><text:span text:style-name="T128">(</text:span><text:span text:style-name="T129">包</text:span><text:span text:style-name="T130">含書目、目次、摘要、引用文獻</text:span><text:span text:style-name="T131">)</text:span></text:p>
            <text:p text:style-name="P132">勾選此項須繳交申請書正本1份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備註：電子論文</text:span><text:span text:style-name="T138">全文</text:span><text:span text:style-name="T139">延後公開</text:span><text:span text:style-name="T140">，</text:span><text:span text:style-name="T141">請於</text:span><text:span text:style-name="T142">提交論文</text:span><text:span text:style-name="T143">時自行在</text:span><text:span text:style-name="T144">系統</text:span><text:span text:style-name="T145">勾選</text:span></text:p>
          </table:table-cell>
          <table:covered-table-cell/>
          <table:covered-table-cell/>
        </table:table-row>
      </table:table>
      <text:p text:style-name="P146"/>
      <text:p text:style-name="內文"><text:span text:style-name="T147">申請人簽名：</text:span><text:span text:style-name="T148"><text:s text:c="2"/>_____________________________</text:span></text:p>
      <text:p text:style-name="P149"/>
      <text:p text:style-name="內文"><text:span text:style-name="T150">指導教授簽名：</text:span><text:span text:style-name="T151"><text:s text:c="2"/>___________________________</text:span></text:p>
      <text:p text:style-name="P152"><text:s/></text:p>
      <text:p text:style-name="內文"><text:span text:style-name="T153">研究所所長簽名：</text:span><text:span text:style-name="T154"><text:s text:c="2"/>_________________________</text:span></text:p>
      <text:p text:style-name="P155"/>
      <text:p text:style-name="內文"><text:span text:style-name="T156">申請日期：中華民國</text:span><text:span text:style-name="T157">_</text:span><text:span text:style-name="T158">＿＿</text:span><text:span text:style-name="T159">___</text:span><text:span text:style-name="T160">年</text:span><text:span text:style-name="T161">_</text:span><text:span text:style-name="T162">＿＿</text:span><text:span text:style-name="T163">____</text:span><text:span text:style-name="T164">月</text:span><text:span text:style-name="T165">___</text:span><text:span text:style-name="T166">＿＿</text:span><text:span text:style-name="T167">__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圖書館學位論文延後上架公開申請書</dc:title>
    <dc:description/>
    <dc:subject/>
    <meta:initial-creator>Administrator</meta:initial-creator>
    <dc:creator>Windows 使用者</dc:creator>
    <meta:creation-date>2018-05-16T01:12:00Z</meta:creation-date>
    <dc:date>2018-05-16T01:12:00Z</dc:date>
    <meta:print-date>2010-12-31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