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5in" style:page-number="3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8472in"/>
    </style:style>
    <style:style style:name="TableColumn14" style:family="table-column">
      <style:table-column-properties style:column-width="0.5277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4861in"/>
    </style:style>
    <style:style style:name="TableColumn17" style:family="table-column">
      <style:table-column-properties style:column-width="1.8472in"/>
    </style:style>
    <style:style style:name="Table11" style:family="table">
      <style:table-properties style:width="6.991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00%"/>
    </style:style>
    <style:style style:name="T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00%"/>
    </style:style>
    <style:style style:name="T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10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99" style:parent-style-name="內文" style:list-style-name="LFO1" style:family="paragraph">
      <style:paragraph-properties fo:text-align="justify" fo:line-height="100%"/>
      <style:text-properties style:font-name="標楷體" style:font-name-asian="標楷體"/>
    </style:style>
    <style:style style:name="P100" style:parent-style-name="內文" style:list-style-name="LFO1" style:family="paragraph">
      <style:paragraph-properties fo:text-align="justify" fo:line-height="100%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00%" fo:margin-right="0.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00%" fo:margin-left="0.1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100%" fo:margin-left="0.1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100%" fo:margin-right="0.05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100%" fo:margin-right="0.05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00%" fo:margin-right="0.05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33" style:parent-style-name="內文" style:list-style-name="LFO3" style:family="paragraph">
      <style:paragraph-properties fo:text-align="justify" fo:line-height="100%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3" style:family="paragraph">
      <style:paragraph-properties fo:text-align="justify" fo:line-height="100%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list-style-name="LFO3" style:family="paragraph">
      <style:paragraph-properties fo:text-align="justify" fo:line-height="100%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list-style-name="LFO3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163" style:parent-style-name="內文" style:list-style-name="LFO4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100%"/>
      <style:text-properties style:font-size-complex="12pt"/>
    </style:style>
  </office:automatic-styles>
  <office:body>
    <office:text text:use-soft-page-breaks="true">
      <text:p text:style-name="P1"><text:span text:style-name="T4">國立臺灣大學</text:span><text:span text:style-name="T5">生物產業傳播暨發展</text:span><text:span text:style-name="T6">學系</text:span><text:span text:style-name="T7">研究生</text:span><text:span text:style-name="T8">出席國際會議</text:span><text:span text:style-name="T9">發表論文</text:span></text:p>
      <text:p text:style-name="P10"><text:s text:c="3"/>年經費補助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／</text:p>
            <text:p text:style-name="P25">年級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國際會議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主辦單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會議國家與城市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會議日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申請次數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申請日期</text:span></text:p>
          </table:table-cell>
          <table:table-cell table:style-name="TableCell54" table:number-columns-spanned="2">
            <text:p text:style-name="P55"><text:span text:style-name="T56"><text:s text:c="5"/>年 <text:s text:c="2"/>月 <text:s text:c="3"/>日</text:span></text:p>
          </table:table-cell>
          <table:covered-table-cell/>
        </table:table-row>
        <table:table-row table:style-name="TableRow57">
          <table:table-cell table:style-name="TableCell58">
            <text:p text:style-name="P59">論文題目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論文作者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發表型式</text:p>
          </table:table-cell>
          <table:table-cell table:style-name="TableCell70" table:number-columns-spanned="5">
            <text:p text:style-name="P71">□ 口頭報告 <text:s text:c="8"/>□ 海報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論文摘要</text:p>
            <text:p text:style-name="P75"/>
          </table:table-cell>
          <table:table-cell table:style-name="TableCell76" table:number-columns-spanned="5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經費補助</text:p>
          </table:table-cell>
          <table:table-cell table:style-name="TableCell88" table:number-columns-spanned="5">
            <text:p text:style-name="P89">申請本案經費計新臺幣：</text:p>
            <text:p text:style-name="P90"><text:span text:style-name="T91">機票費：</text:span><text:span text:style-name="T92"><text:s text:c="10"/></text:span><text:span text:style-name="T93">元；註冊費：</text:span><text:span text:style-name="T94"><text:s text:c="8"/></text:span><text:span text:style-name="T95">元；生活費：</text:span><text:span text:style-name="T96"><text:s text:c="8"/></text:span><text:span text:style-name="T97">元<text:s/></text:span></text:p>
            <text:p text:style-name="P98">其他經費來源：</text:p>
            <text:list text:style-name="LFO1" text:continue-numbering="true">
              <text:list-item>
                <text:p text:style-name="P99">□有（請載明單位及金額）：</text:p>
              </text:list-item>
              <text:list-item>
                <text:p text:style-name="P100">□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人簽名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指導教授簽名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系所審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1.□ 同意補助，補助金額為：（最高15,000元）</text:p>
            <text:p text:style-name="P116"><text:span text:style-name="T117">核定補助金額新臺幣</text:span><text:span text:style-name="T118"><text:s text:c="13"/></text:span><text:span text:style-name="T119">元整。</text:span></text:p>
            <text:p text:style-name="P120"><text:span text:style-name="T121">補助款之會計計畫代號：</text:span><text:span text:style-name="T122"><text:s text:c="14"/></text:span></text:p>
            <text:p text:style-name="P123">2.□ 審查未通過。</text:p>
            <text:p text:style-name="P124">說明：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承辦人 <text:s text:c="19"/>審查人 <text:s text:c="19"/>系主任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備註：</text:p>
            <text:list text:style-name="LFO3" text:continue-numbering="true">
              <text:list-item>
                <text:p text:style-name="P133"><text:span text:style-name="T134">本案承辦人：</text:span><text:span text:style-name="T135">陳奕均</text:span><text:span text:style-name="T136">，電話：3366-44</text:span><text:span text:style-name="T137">1</text:span><text:span text:style-name="T138">1</text:span><text:span text:style-name="T139">。</text:span></text:p>
              </text:list-item>
              <text:list-item>
                <text:p text:style-name="P140"><text:span text:style-name="T141">會議日期限定為</text:span><text:span text:style-name="T142">當</text:span><text:span text:style-name="T143">年</text:span><text:span text:style-name="T144">1月</text:span><text:span text:style-name="T145">1日起</text:span><text:span text:style-name="T146">至</text:span><text:span text:style-name="T147">當</text:span><text:span text:style-name="T148">年</text:span><text:span text:style-name="T149">10</text:span><text:span text:style-name="T150">月</text:span><text:span text:style-name="T151">31日</text:span><text:span text:style-name="T152">，</text:span><text:span text:style-name="T153">申請收件截止日：</text:span><text:span text:style-name="T154">當</text:span><text:span text:style-name="T155">年10月</text:span><text:span text:style-name="T156">20</text:span><text:span text:style-name="T157">日，</text:span><text:span text:style-name="T158">本申請表經核定後由生傳系留存。</text:span></text:p>
              </text:list-item>
              <text:list-item>
                <text:p text:style-name="P159"><text:span text:style-name="T160">103學年度第1次研究生指導委員會會議決議，補助研究生赴國外研討會發表費用應考慮地區性，東北/南亞地區5,000元為上限，其他地區15,000元為上限</text:span><text:span text:style-name="T161">。</text:span></text:p>
              </text:list-item>
              <text:list-item>
                <text:p text:style-name="P162">申請補助流程：<text:s/></text:p>
              </text:list-item>
            </text:list>
            <text:soft-page-break/>
            <text:list text:style-name="LFO4" text:continue-numbering="true">
              <text:list-item>
                <text:p text:style-name="P163">請填妥申請表，檢附研討會資訊、論文接受發表證明、擬發表論文等審查文件，交給承辦人辦理，審查結果將通知申請者。</text:p>
              </text:list-item>
            </text:list>
            <text:p text:style-name="P164">2.經申請審查同意補助者，請填寫及備齊下列文件，以備未來報支補助經費使用：</text:p>
            <text:p text:style-name="P165">A.填寫出差申請單：請於出國前填寫申請。</text:p>
            <text:p text:style-name="P166">B.交通費之報支，機票部分，應檢附</text:p>
            <text:p text:style-name="P167"><text:s text:c="2"/>1.機票票根或電子機票。</text:p>
            <text:p text:style-name="P168"><text:s text:c="2"/>2.國際線航空機票購票證明單或旅行業代收轉付收據</text:p>
            <text:p text:style-name="P169"><text:s text:c="2"/>3.登機證存根。</text:p>
            <text:p text:style-name="P170"><text:s text:c="2"/>以上都要正本。</text:p>
            <text:p text:style-name="P171">C.填寫國外出差旅費報告表。</text:p>
            <text:p text:style-name="P172">D.如搭乘華航、長榮以外公司者，填寫搭乘外國籍航空公司班機申請書。</text:p>
            <text:p text:style-name="P173">E.檢附參與會議成果報告（紙本暨電子檔）。</text:p>
            <text:p text:style-name="P174">F.檢附個人郵局或銀行匯款帳號資料。<text:s/></text:p>
            <text:p text:style-name="P175">文件備妥後，向系辦提出申請報支補助經費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77in" fo:margin-left="0.6298in" fo:margin-bottom="0.2777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43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2</text:span></text:p></draw:text-box></draw:frame></text:p>
      </style:footer>
    </style:master-page>
    <style:master-page style:next-style-name="MP0" style:name="MPF0" style:page-layout-name="PL0">
      <style:footer>
        <text:p text:style-name="P3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農業推廣學系研究生出席國際會議發表論文</dc:title>
    <dc:subject/>
    <meta:initial-creator>agex</meta:initial-creator>
    <dc:creator>Windows 使用者</dc:creator>
    <meta:creation-date>2018-05-16T01:29:00Z</meta:creation-date>
    <dc:date>2018-05-16T01:29:00Z</dc:date>
    <meta:print-date>2011-08-26T05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