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style:line-height-at-least="0.3333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" style:parent-style-name="內文" style:list-style-name="LFO6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7" style:parent-style-name="內文" style:list-style-name="LFO6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8" style:parent-style-name="內文" style:list-style-name="LFO6" style:family="paragraph">
      <style:paragraph-properties fo:widows="2" fo:orphans="2" style:text-autospace="none" fo:text-align="justify" style:vertical-align="bottom" style:line-height-at-least="0.1666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fo:font-size="10pt" style:font-size-asian="10pt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1.0715in" style:use-optimal-column-width="false"/>
    </style:style>
    <style:style style:name="TableColumn14" style:family="table-column">
      <style:table-column-properties style:column-width="2.7618in" style:use-optimal-column-width="false"/>
    </style:style>
    <style:style style:name="TableColumn15" style:family="table-column">
      <style:table-column-properties style:column-width="0.5472in" style:use-optimal-column-width="false"/>
    </style:style>
    <style:style style:name="TableColumn16" style:family="table-column">
      <style:table-column-properties style:column-width="0.2861in" style:use-optimal-column-width="false"/>
    </style:style>
    <style:style style:name="TableColumn17" style:family="table-column">
      <style:table-column-properties style:column-width="2.3347in" style:use-optimal-column-width="false"/>
    </style:style>
    <style:style style:name="Table11" style:family="table">
      <style:table-properties style:width="7.0125in" fo:margin-left="0.0083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justify" style:vertical-align="bottom" style:line-height-at-least="0.1666in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end" style:vertical-align="bottom" style:line-height-at-least="0.1666in" fo:margin-left="-0.0986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24" style:family="table-row">
      <style:table-row-properties style:min-row-height="0.409in" style:use-optimal-row-height="false" fo:keep-together="always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margin-top="0.125in" style:line-height-at-least="0.1666in">
        <style:tab-stops>
          <style:tab-stop style:type="left" style:position="1.2798in"/>
        </style:tab-stops>
      </style:paragraph-properties>
      <style:text-properties style:font-name="Times New Roman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 fo:text-indent="0.3763in"/>
      <style:text-properties style:font-name="Times New Roman"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666in"/>
      <style:text-properties style:font-name="Times New Roman"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P65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fo:font-size="10pt" style:font-size-asian="10pt"/>
    </style:style>
    <style:style style:name="P66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ableColumn74" style:family="table-column">
      <style:table-column-properties style:column-width="1.2972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2.1993in" style:use-optimal-column-width="false"/>
    </style:style>
    <style:style style:name="TableColumn77" style:family="table-column">
      <style:table-column-properties style:column-width="1.5187in" style:use-optimal-column-width="false"/>
    </style:style>
    <style:style style:name="Table73" style:family="table">
      <style:table-properties style:width="6.984in" fo:margin-left="0in" table:align="center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 fo:margin-left="-0.0576in" fo:text-indent="-0.0041in">
        <style:tab-stops/>
      </style:paragraph-properties>
      <style:text-properties style:font-name="Times New Roman" style:font-name-asian="標楷體" fo:font-size="10pt" style:font-size-asian="10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 fo:font-size="10pt" style:font-size-asian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style:vertical-align="bottom" style:line-height-at-least="0.25in" fo:margin-left="0.5909in">
        <style:tab-stops/>
      </style:paragraph-properties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9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none" fo:text-align="end" style:vertical-align="bottom" style:line-height-at-least="0.25in" fo:margin-left="0.0236in">
        <style:tab-stops/>
      </style:paragraph-properties>
      <style:text-properties style:font-name="Times New Roman" style:font-name-asian="標楷體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1pt" style:font-size-asian="11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none" style:vertical-align="bottom" style:line-height-at-least="0.25in" fo:margin-left="0.5909in">
        <style:tab-stops/>
      </style:paragraph-properties>
      <style:text-properties style:font-name="Times New Roman" style:font-name-asian="標楷體" fo:font-size="11pt" style:font-size-asian="11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0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style:vertical-align="bottom" style:line-height-at-least="0.25in" fo:margin-left="0.5909in">
        <style:tab-stops/>
      </style:paragraph-properties>
      <style:text-properties style:font-name="Times New Roman" style:font-name-asian="標楷體" fo:font-size="11pt" style:font-size-asian="11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 fo:font-size="10pt" style:font-size-asian="10pt"/>
    </style:style>
    <style:style style:name="P13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font-size="10pt" style:font-size-asian="10pt"/>
    </style:style>
    <style:style style:name="P137" style:parent-style-name="內文" style:family="paragraph">
      <style:paragraph-properties fo:widows="2" fo:orphans="2" style:text-autospace="none" style:vertical-align="bottom" fo:margin-bottom="0.0833in" style:line-height-at-least="0.1666in" fo:margin-right="-0.1333in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Times New Roman" style:font-name-asian="標楷體" fo:font-size="10pt" style:font-size-asian="10pt"/>
    </style:style>
    <style:style style:name="T141" style:parent-style-name="預設段落字型" style:family="text">
      <style:text-properties style:font-name="Times New Roman" style:font-name-asian="標楷體" fo:font-size="10pt" style:font-size-asian="10pt"/>
    </style:style>
    <style:style style:name="T142" style:parent-style-name="預設段落字型" style:family="text">
      <style:text-properties style:font-name="Times New Roman" style:font-name-asian="標楷體" fo:font-size="10pt" style:font-size-asian="10pt"/>
    </style:style>
    <style:style style:name="TableColumn144" style:family="table-column">
      <style:table-column-properties style:column-width="2.1131in" style:use-optimal-column-width="false"/>
    </style:style>
    <style:style style:name="TableColumn145" style:family="table-column">
      <style:table-column-properties style:column-width="1.9687in" style:use-optimal-column-width="false"/>
    </style:style>
    <style:style style:name="TableColumn146" style:family="table-column">
      <style:table-column-properties style:column-width="1.3784in" style:use-optimal-column-width="false"/>
    </style:style>
    <style:style style:name="TableColumn147" style:family="table-column">
      <style:table-column-properties style:column-width="1.5805in" style:use-optimal-column-width="false"/>
    </style:style>
    <style:style style:name="Table143" style:family="table">
      <style:table-properties style:width="7.0409in" fo:margin-left="0in" table:align="center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text-autospace="none" fo:text-align="justify" style:vertical-align="bottom" style:line-height-at-least="0.25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none" fo:text-align="end" style:vertical-align="bottom" style:line-height-at-least="0.25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none" fo:text-align="justify" style:vertical-align="bottom" style:line-height-at-least="0.25in" fo:margin-right="-0.0513in"/>
      <style:text-properties style:font-name="Times New Roman" style:font-name-asian="標楷體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text-autospace="none" fo:text-align="center" style:vertical-align="bottom" fo:margin-top="0.0416in"/>
      <style:text-properties style:font-name="Times New Roman" style:font-name-asian="標楷體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fo:text-align="justify" style:vertical-align="bottom" style:line-height-at-least="0.25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fo:text-align="end" style:vertical-align="bottom" style:line-height-at-least="0.25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fo:text-align="justify" style:vertical-align="bottom" style:line-height-at-least="0.25in" fo:margin-right="-0.0513in"/>
      <style:text-properties style:font-name="Times New Roman" style:font-name-asian="標楷體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none" fo:text-align="center" style:vertical-align="bottom" fo:margin-top="0.0416in"/>
      <style:text-properties style:font-name="Times New Roman" style:font-name-asian="標楷體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none" fo:text-align="justify" style:vertical-align="bottom" style:line-height-at-least="0.25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fo:text-align="end" style:vertical-align="bottom" style:line-height-at-least="0.25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none" fo:text-align="justify" style:vertical-align="bottom" style:line-height-at-least="0.25in" fo:margin-right="-0.0513in"/>
      <style:text-properties style:font-name="Times New Roman" style:font-name-asian="標楷體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fo:text-align="center" style:vertical-align="bottom" fo:margin-top="0.0416in"/>
      <style:text-properties style:font-name="Times New Roman" style:font-name-asian="標楷體" fo:font-size="10pt" style:font-size-asian="10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fo:text-align="justify" style:vertical-align="bottom" style:line-height-at-least="0.25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fo:text-align="end" style:vertical-align="bottom" style:line-height-at-least="0.25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P193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fo:font-size="10pt" style:font-size-asian="10pt"/>
    </style:style>
    <style:style style:name="P194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fo:font-weight="bold" style:font-weight-asian="bold" style:font-size-complex="12pt"/>
    </style:style>
    <style:style style:name="P195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widows="2" fo:orphans="2" fo:break-before="page" style:text-autospace="none" fo:text-align="justify" style:vertical-align="bottom" fo:margin-bottom="0.0833in" style:line-height-at-least="0.1666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Times New Roman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Column217" style:family="table-column">
      <style:table-column-properties style:column-width="0.5833in" style:use-optimal-column-width="false"/>
    </style:style>
    <style:style style:name="TableColumn218" style:family="table-column">
      <style:table-column-properties style:column-width="1.5833in" style:use-optimal-column-width="false"/>
    </style:style>
    <style:style style:name="TableColumn219" style:family="table-column">
      <style:table-column-properties style:column-width="4.8333in" style:use-optimal-column-width="false"/>
    </style:style>
    <style:style style:name="Table216" style:family="table">
      <style:table-properties style:width="7in" fo:margin-left="0.0194in" table:align="left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5" style:parent-style-name="內文" style:family="paragraph">
      <style:paragraph-properties fo:text-align="justify" style:line-height-at-least="0in" fo:margin-left="0.25in" fo:text-indent="-0.1666in">
        <style:tab-stops>
          <style:tab-stop style:type="left" style:position="2.6354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style:line-height-at-least="0in" fo:margin-left="0.25in" fo:text-indent="-0.1666in">
        <style:tab-stops>
          <style:tab-stop style:type="left" style:position="2.6354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widows="2" fo:orphans="2" style:line-height-at-least="0in"/>
    </style:style>
    <style:style style:name="P258" style:parent-style-name="內文" style:family="paragraph">
      <style:paragraph-properties fo:widows="2" fo:orphans="2" style:line-height-at-least="0in" fo:margin-left="-0.0006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widows="2" fo:orphans="2" style:line-height-at-least="0in" fo:margin-left="-0.0006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3.3659in"/>
    </style:style>
    <style:style style:name="TableColumn262" style:family="table-column">
      <style:table-column-properties style:column-width="3.3659in"/>
    </style:style>
    <style:style style:name="Table260" style:family="table">
      <style:table-properties style:width="6.7319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561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7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OLE_LINK1"/>國立臺灣大學生物產業傳播暨發展學系碩士在職專班<text:bookmark-end text:name="OLE_LINK1"/>入學考試</text:p>
      <text:p text:style-name="P3">個人資料表</text:p>
      <text:p text:style-name="P4"/>
      <text:p text:style-name="P5">個人資料表填寫須知：</text:p>
      <text:list text:style-name="LFO6" text:continue-numbering="true">
        <text:list-item>
          <text:p text:style-name="P6">本資料表僅供報考臺大「生物產業傳播暨發展學系碩士在職專班」審查之用，對外絕對保密，請考生逐項詳實填寫。</text:p>
        </text:list-item>
        <text:list-item>
          <text:p text:style-name="P7">本表建議電腦繕打印出，如以手寫請務必字跡工整，若不敷使用，請自行擴充或影印。</text:p>
        </text:list-item>
        <text:list-item>
          <text:p text:style-name="P8"><text:span text:style-name="T9">本表如有填寫不清、不全或因郵資不足而延誤報名，概由報考者自行負責。</text:span>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一、基本資料</text:span>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>
            <text:p text:style-name="P25"/>
          </table:table-cell>
          <table:table-cell table:style-name="TableCell26">
            <text:p text:style-name="P25">中文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身分證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>
            <text:p text:style-name="P34">性<text:s text:c="2"/>別</text:p>
          </table:table-cell>
          <table:table-cell table:style-name="TableCell36">
            <text:p text:style-name="P37">□男<text:s text:c="4"/><text:s text:c="6"/><text:s/>□女</text:p>
          </table:table-cell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>
            <text:p text:style-name="P41"><text:s text:c="2"/>年<text:s text:c="10"/><text:s/>月<text:s/><text:s text:c="10"/><text:s/>日</text:p>
          </table:table-cell>
        </table:table-row>
        <table:table-row table:style-name="TableRow42">
          <table:table-cell>
            <text:p text:style-name="P43"/>
          </table:table-cell>
          <table:table-cell table:style-name="TableCell44">
            <text:p text:style-name="P43">通訊地址</text:p>
          </table:table-cell>
          <table:table-cell table:style-name="TableCell45" table:number-columns-spanned="4">
            <text:p text:style-name="P46">□□□</text:p>
          </table:table-cell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>
            <text:p text:style-name="P48">連絡電話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行動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>
            <text:p text:style-name="P57"/>
          </table:table-cell>
          <table:table-cell table:style-name="TableCell58">
            <text:p text:style-name="P57">傳<text:s text:c="4"/>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E-mail</text:p>
          </table:table-cell>
          <table:covered-table-cell/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二、學歷及進修</text:span><text:span text:style-name="T68">（</text:span><text:span text:style-name="T69">請</text:span><text:span text:style-name="T70">依時間由近至遠</text:span><text:span text:style-name="T71">填寫大專以上學歷</text:span><text:span text:style-name="T72">）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就讀學校</text:p>
          </table:table-cell>
          <table:table-cell table:style-name="TableCell81">
            <text:p text:style-name="P82">就讀學門科系</text:p>
          </table:table-cell>
          <table:table-cell table:style-name="TableCell83" table:number-columns-spanned="2">
            <text:p text:style-name="P84">就讀性質（請則一勾選，並填寫起訖年月）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</text:span><text:span text:style-name="T93">畢業</text:span><text:span text:style-name="T94">　</text:span><text:span text:style-name="T95"></text:span><text:span text:style-name="T96">肄業</text:span><text:span text:style-name="T97">　</text:span><text:span text:style-name="T98"></text:span><text:span text:style-name="T99">同等學力</text:span></text:p>
          </table:table-cell>
          <table:table-cell table:style-name="TableCell100">
            <text:p text:style-name="P101">年/ <text:s text:c="3"/>月～<text:s text:c="5"/>年/ <text:s text:c="3"/>月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</text:span><text:span text:style-name="T110">畢業</text:span><text:span text:style-name="T111">　</text:span><text:span text:style-name="T112"></text:span><text:span text:style-name="T113">肄業</text:span><text:span text:style-name="T114">　</text:span><text:span text:style-name="T115"></text:span><text:span text:style-name="T116">同等學力</text:span></text:p>
          </table:table-cell>
          <table:table-cell table:style-name="TableCell117">
            <text:p text:style-name="P118">年/ <text:s text:c="3"/>月～<text:s text:c="5"/>年/ <text:s text:c="3"/>月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</text:span><text:span text:style-name="T127">畢業</text:span><text:span text:style-name="T128">　</text:span><text:span text:style-name="T129"></text:span><text:span text:style-name="T130">肄業</text:span><text:span text:style-name="T131">　</text:span><text:span text:style-name="T132"></text:span><text:span text:style-name="T133">同等學力</text:span></text:p>
          </table:table-cell>
          <table:table-cell table:style-name="TableCell134">
            <text:p text:style-name="P135">年/ <text:s text:c="3"/>月～<text:s text:c="5"/>年/ <text:s text:c="3"/>月</text:p>
          </table:table-cell>
        </table:table-row>
      </table:table>
      <text:p text:style-name="P136"/>
      <text:p text:style-name="P137"><text:span text:style-name="T138">三、現職及經歷</text:span><text:span text:style-name="T139"><text:s/></text:span><text:span text:style-name="T140">（請依</text:span><text:span text:style-name="T141">專任職務</text:span><text:span text:style-name="T142">任職之時間先後順序由最近者往前追溯。）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服<text:s text:c="6"/>務<text:s text:c="6"/>機<text:s text:c="6"/>關</text:p>
          </table:table-cell>
          <table:table-cell table:style-name="TableCell151">
            <text:p text:style-name="P152">服<text:s text:c="4"/>務<text:s text:c="4"/>部<text:s text:c="4"/>門</text:p>
          </table:table-cell>
          <table:table-cell table:style-name="TableCell153">
            <text:p text:style-name="P154">職<text:s text:c="17"/>稱</text:p>
          </table:table-cell>
          <table:table-cell table:style-name="TableCell155">
            <text:p text:style-name="P156">起<text:s text:c="4"/>訖<text:s text:c="4"/>年<text:s text:c="4"/>月</text:p>
          </table:table-cell>
        </table:table-row>
        <table:table-row table:style-name="TableRow157">
          <table:table-cell table:style-name="TableCell158">
            <text:p text:style-name="P159">現職：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 text:c="4"/>年/ <text:s text:c="3"/>月～<text:s text:c="5"/>年/ <text:s text:c="4"/>月</text:p>
          </table:table-cell>
        </table:table-row>
        <table:table-row table:style-name="TableRow166">
          <table:table-cell table:style-name="TableCell167">
            <text:p text:style-name="P168">經歷：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 text:c="4"/>年/ <text:s text:c="3"/>月～<text:s text:c="5"/>年/ <text:s text:c="4"/>月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 text:c="4"/>年/ <text:s text:c="3"/>月～<text:s text:c="5"/>年/ <text:s text:c="4"/>月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 text:c="4"/>年/ <text:s text:c="3"/>月～<text:s text:c="5"/>年/ <text:s text:c="4"/>月</text:p>
          </table:table-cell>
        </table:table-row>
      </table:table>
      <text:p text:style-name="P193"/>
      <text:p text:style-name="P194">個人職涯簡述：（請簡介現職單位、工作成就，以及未來職涯發展目標）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pan text:style-name="T205">四、</text:span><text:span text:style-name="T206">其他有利審查資料列表</text:span><text:span text:style-name="T207">（</text:span><text:span text:style-name="T208">請將所提供</text:span><text:span text:style-name="T209">之</text:span><text:span text:style-name="T210">「其他有利</text:span><text:span text:style-name="T211">審查資料</text:span><text:span text:style-name="T212">」</text:span><text:span text:style-name="T213">分項條列於下，如</text:span><text:span text:style-name="T214">著作、得獎記錄影本、</text:span><text:span text:style-name="T215">專題報告、證照、獎勵或其他類別）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次</text:p>
          </table:table-cell>
          <table:table-cell table:style-name="TableCell223">
            <text:p text:style-name="P224">類別</text:p>
          </table:table-cell>
          <table:table-cell table:style-name="TableCell225">
            <text:p text:style-name="P226">名稱</text:p>
          </table:table-cell>
        </table:table-row>
        <table:table-row table:style-name="TableRow227">
          <table:table-cell table:style-name="TableCell228">
            <text:p text:style-name="P229">例1</text:p>
          </table:table-cell>
          <table:table-cell table:style-name="TableCell230">
            <text:p text:style-name="P231">例：著作</text:p>
          </table:table-cell>
          <table:table-cell table:style-name="TableCell232">
            <text:p text:style-name="P233">XXXXXX研究成果報告書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※繳交有利審查資料為報告性質類別者，須於頁首註明指導老師或相關主管，若有合著人亦須註明。</text:p>
      <text:p text:style-name="P256"/>
      <text:p text:style-name="P257"/>
      <text:p text:style-name="內文">-----------------------------------------------------------------------------------</text:p>
      <text:p text:style-name="P258">報考聲明：</text:p>
      <text:p text:style-name="P259">本人保證以上資料填寫均屬實；如有不實，願接受學校入學資格之裁決。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報考人簽名</text:p>
          </table:table-cell>
          <table:table-cell table:style-name="TableCell266">
            <text:p text:style-name="P267">日期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88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16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/>
    <dc:subject/>
    <meta:initial-creator>qqq</meta:initial-creator>
    <dc:creator>gofyfang</dc:creator>
    <meta:creation-date>2018-01-19T02:21:00Z</meta:creation-date>
    <dc:date>2018-01-19T02:21:00Z</dc:date>
    <meta:print-date>2018-01-19T02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6" meta:character-count="1044" meta:row-count="7" meta:non-whitespace-character-count="890"/>
  </office:meta>
</office:document-meta>
</file>