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TableColumn2" style:family="table-column">
      <style:table-column-properties style:column-width="1.7062in"/>
    </style:style>
    <style:style style:name="TableColumn3" style:family="table-column">
      <style:table-column-properties style:column-width="2.0798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2.3125in"/>
    </style:style>
    <style:style style:name="Table1" style:family="table" style:master-page-name="MP0">
      <style:table-properties style:width="7.0826in" fo:margin-left="0in" table:align="center"/>
    </style:style>
    <style:style style:name="TableRow6" style:family="table-row">
      <style:table-row-properties style:min-row-height="0.399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0in" fo:margin-right="0.318in" fo:text-indent="-0.07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內文" style:family="paragraph">
      <style:paragraph-properties fo:text-align="center" fo:margin-left="-0.0083in" fo:margin-right="0.318in" fo:text-indent="-0.0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" style:family="table-row">
      <style:table-row-properties style:min-row-height="0.23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 fo:margin-right="-0.278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0" style:family="table-row">
      <style:table-row-properties style:min-row-height="0.2833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 fo:margin-right="-0.2784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0" style:family="table-row">
      <style:table-row-properties style:min-row-height="0.249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 fo:margin-left="0.002in" fo:margin-right="0.0777in" fo:text-indent="-0.0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67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184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041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113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659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text-indent="0.192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min-row-height="0.659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text-indent="0.192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679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text-indent="0.192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679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text-indent="0.192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694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2201in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4" style:family="table-row">
      <style:table-row-properties style:min-row-height="1.1145in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justify" fo:line-height="0.2777in" fo:margin-left="0.1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-0.1437in" fo:text-indent="-0.68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大學「傳播學程」申請表</text:p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<text:s text:c="36"/></text:span><text:span text:style-name="T14"><text:s text:c="3"/></text:span><text:span text:style-name="T15">選讀學年度：</text:span><text:span text:style-name="T16"><text:s text:c="17"/></text:span><text:span text:style-name="T17">學年度第</text:span><text:span text:style-name="T18"><text:s text:c="5"/></text:span><text:span text:style-name="T19">學期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<text:s text:c="73"/></text:span><text:span text:style-name="T24"><text:s/></text:span><text:span text:style-name="T25">10</text:span><text:span text:style-name="T26">6</text:span><text:span text:style-name="T27">0</text:span><text:span text:style-name="T28">222</text:span><text:span text:style-name="T29">製表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院系及年級</text:p>
          </table:table-cell>
          <table:table-cell table:style-name="TableCell42" table:number-columns-spanned="3">
            <text:p text:style-name="P43"><text:s text:c="4"/><text:s text:c="5"/>學院 <text:s text:c="2"/><text:s/><text:s text:c="3"/><text:s text:c="14"/>系(所)<text:s/><text:s text:c="4"/><text:s/><text:s/>年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日期</text:p>
          </table:table-cell>
          <table:table-cell table:style-name="TableCell51">
            <text:p text:style-name="P52"><text:s text:c="3"/><text:s/><text:s/>年 <text:s text:c="3"/>月 <text:s text:c="3"/>日</text:p>
          </table:table-cell>
        </table:table-row>
        <table:table-row table:style-name="TableRow53">
          <table:table-cell table:style-name="TableCell54">
            <text:p text:style-name="P55">通訊住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現主修學系主任</text:p>
            <text:p text:style-name="P66">審查意見</text:p>
          </table:table-cell>
          <table:table-cell table:style-name="TableCell67" table:number-columns-spanned="3">
            <text:p text:style-name="P68"><text:span text:style-name="T69">□</text:span><text:span text:style-name="T70">同意</text:span><text:span text:style-name="T71"><text:s text:c="7"/>□不</text:span><text:span text:style-name="T72">同意</text:span><text:span text:style-name="T73"><text:s text:c="19"/>(簽章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傳播學程審查意見</text:p>
          </table:table-cell>
          <table:table-cell table:style-name="TableCell77" table:number-columns-spanned="3">
            <text:p text:style-name="P78"><text:span text:style-name="T79">□</text:span><text:span text:style-name="T80">同意</text:span><text:span text:style-name="T81"><text:s text:c="7"/>□不</text:span><text:span text:style-name="T82">同意</text:span><text:span text:style-name="T83"><text:s text:c="19"/>(簽章)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檢附資料</text:p>
          </table:table-cell>
          <table:table-cell table:style-name="TableCell87" table:number-columns-spanned="3">
            <text:p text:style-name="P88">□歷年成績單正本一份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3">
            <text:p text:style-name="P93">申請期限為每學期開學第一週星期一起至星期五止。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審查結果</text:p>
          </table:table-cell>
          <table:table-cell table:style-name="TableCell97" table:number-columns-spanned="3">
            <text:p text:style-name="P98"><text:s text:c="2"/>□錄取 <text:s text:c="7"/>□不錄取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備註：</text:span><text:span text:style-name="T108">1.</text:span><text:span text:style-name="T109">申請日期請參考本學程招生公告。</text:span></text:p>
            <text:p text:style-name="P110"><text:span text:style-name="T111"><text:s text:c="4"/>4</text:span><text:span text:style-name="T112">.</text:span><text:span text:style-name="T113">學成修課辦法、修課規定及課程一覽表請詳見本系相關規定</text:span><text:span text:style-name="T114">。</text:span></text:p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4pt" style:font-size-asian="14pt" style:font-size-complex="14pt"/>
    </style:style>
    <style:style style:name="WW_CharLFO5LVL1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rec</meta:initial-creator>
    <dc:creator>Windows 使用者</dc:creator>
    <meta:creation-date>2018-05-23T01:44:00Z</meta:creation-date>
    <dc:date>2018-05-23T01:44:00Z</dc:date>
    <meta:print-date>2009-03-26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